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08%" style:writing-mode="lr-tb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P2" style:family="paragraph" style:parent-style-name="Standard">
      <style:paragraph-properties fo:break-before="auto" fo:line-height="108%" style:writing-mode="lr-tb"/>
    </style:style>
    <style:style style:name="T2_1" style:family="text">
      <style:text-properties fo:font-size="18pt" style:font-size-asian="18pt" style:font-size-complex="18pt" fo:font-weight="bold" style:font-weight-asian="bold" style:font-weight-complex="bold"/>
    </style:style>
    <style:style style:name="T2_2" style:family="text">
      <style:text-properties fo:font-size="18pt" style:font-size-asian="18pt" style:font-size-complex="18pt" fo:font-weight="bold" style:font-weight-asian="bold" style:font-weight-complex="bold"/>
    </style:style>
    <style:style style:name="T2_3" style:family="text">
      <style:text-properties fo:font-size="18pt" style:font-size-asian="18pt" style:font-size-complex="18pt" fo:font-weight="bold" style:font-weight-asian="bold" style:font-weight-complex="bold"/>
    </style:style>
    <style:style style:name="T2_4" style:family="text">
      <style:text-properties fo:font-size="18pt" style:font-size-asian="18pt" style:font-size-complex="18pt" fo:font-weight="bold" style:font-weight-asian="bold" style:font-weight-complex="bold"/>
    </style:style>
    <style:style style:name="T2_5" style:family="text">
      <style:text-properties fo:font-size="18pt" style:font-size-asian="18pt" style:font-size-complex="18pt" fo:font-weight="bold" style:font-weight-asian="bold" style:font-weight-complex="bold"/>
    </style:style>
    <style:style style:name="T2_6" style:family="text">
      <style:text-properties fo:font-size="18pt" style:font-size-asian="18pt" style:font-size-complex="18pt" fo:font-weight="bold" style:font-weight-asian="bold" style:font-weight-complex="bold"/>
    </style:style>
    <style:style style:name="T2_7" style:family="text">
      <style:text-properties fo:font-size="18pt" style:font-size-asian="18pt" style:font-size-complex="18pt" fo:font-weight="bold" style:font-weight-asian="bold" style:font-weight-complex="bold"/>
    </style:style>
    <style:style style:name="T2_8" style:family="text">
      <style:text-properties fo:font-size="18pt" style:font-size-asian="18pt" style:font-size-complex="18pt" fo:font-weight="bold" style:font-weight-asian="bold" style:font-weight-complex="bold"/>
    </style:style>
    <style:style style:name="T2_9" style:family="text">
      <style:text-properties fo:font-size="18pt" style:font-size-asian="18pt" style:font-size-complex="18pt" fo:font-weight="bold" style:font-weight-asian="bold" style:font-weight-complex="bold"/>
    </style:style>
    <style:style style:name="T2_10" style:family="text">
      <style:text-properties fo:font-size="18pt" style:font-size-asian="18pt" style:font-size-complex="18pt" fo:font-weight="bold" style:font-weight-asian="bold" style:font-weight-complex="bold"/>
    </style:style>
    <style:style style:name="T2_11" style:family="text">
      <style:text-properties fo:font-size="18pt" style:font-size-asian="18pt" style:font-size-complex="18pt" fo:font-weight="bold" style:font-weight-asian="bold" style:font-weight-complex="bold"/>
    </style:style>
    <style:style style:name="T2_12" style:family="text">
      <style:text-properties fo:font-size="18pt" style:font-size-asian="18pt" style:font-size-complex="18pt" fo:font-weight="bold" style:font-weight-asian="bold" style:font-weight-complex="bold"/>
    </style:style>
    <style:style style:name="T2_13" style:family="text">
      <style:text-properties fo:font-size="18pt" style:font-size-asian="18pt" style:font-size-complex="18pt" fo:font-weight="bold" style:font-weight-asian="bold" style:font-weight-complex="bold"/>
    </style:style>
    <style:style style:name="T2_14" style:family="text">
      <style:text-properties fo:font-size="18pt" style:font-size-asian="18pt" style:font-size-complex="18pt" fo:font-weight="bold" style:font-weight-asian="bold" style:font-weight-complex="bold"/>
    </style:style>
    <style:style style:name="T2_15" style:family="text">
      <style:text-properties fo:font-size="18pt" style:font-size-asian="18pt" style:font-size-complex="18pt" fo:font-weight="bold" style:font-weight-asian="bold" style:font-weight-complex="bold"/>
    </style:style>
    <style:style style:name="T2_16" style:family="text">
      <style:text-properties fo:font-size="18pt" style:font-size-asian="18pt" style:font-size-complex="18pt" fo:font-weight="bold" style:font-weight-asian="bold" style:font-weight-complex="bold"/>
    </style:style>
    <style:style style:name="T2_17" style:family="text">
      <style:text-properties fo:font-size="18pt" style:font-size-asian="18pt" style:font-size-complex="18pt" fo:font-weight="bold" style:font-weight-asian="bold" style:font-weight-complex="bold"/>
    </style:style>
    <style:style style:name="T2_18" style:family="text">
      <style:text-properties fo:font-size="18pt" style:font-size-asian="18pt" style:font-size-complex="18pt" fo:font-weight="bold" style:font-weight-asian="bold" style:font-weight-complex="bold"/>
    </style:style>
    <style:style style:name="T2_19" style:family="text">
      <style:text-properties fo:font-size="18pt" style:font-size-asian="18pt" style:font-size-complex="18pt" fo:font-weight="bold" style:font-weight-asian="bold" style:font-weight-complex="bold"/>
    </style:style>
    <style:style style:name="P3" style:family="paragraph" style:parent-style-name="Standard">
      <style:paragraph-properties fo:break-before="auto" fo:line-height="108%" style:writing-mode="lr-tb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>
      <style:text-properties fo:font-weight="bold" style:font-weight-asian="bold" style:font-weight-complex="bold"/>
    </style:style>
    <style:style style:name="T3_4" style:family="text">
      <style:text-properties fo:font-weight="bold" style:font-weight-asian="bold" style:font-weight-complex="bold"/>
    </style:style>
    <style:style style:name="T3_5" style:family="text">
      <style:text-properties fo:font-weight="bold" style:font-weight-asian="bold" style:font-weight-complex="bold"/>
    </style:style>
    <style:style style:name="T3_6" style:family="text">
      <style:text-properties fo:font-weight="bold" style:font-weight-asian="bold" style:font-weight-complex="bold"/>
    </style:style>
    <style:style style:name="T3_7" style:family="text">
      <style:text-properties fo:font-weight="bold" style:font-weight-asian="bold" style:font-weight-complex="bold"/>
    </style:style>
    <style:style style:name="T3_8" style:family="text">
      <style:text-properties fo:font-weight="bold" style:font-weight-asian="bold" style:font-weight-complex="bold"/>
    </style:style>
    <style:style style:name="T3_9" style:family="text">
      <style:text-properties fo:font-weight="bold" style:font-weight-asian="bold" style:font-weight-complex="bold"/>
    </style:style>
    <style:style style:name="T3_10" style:family="text">
      <style:text-properties fo:font-weight="bold" style:font-weight-asian="bold" style:font-weight-complex="bold"/>
    </style:style>
    <style:style style:name="T3_11" style:family="text">
      <style:text-properties fo:font-weight="bold" style:font-weight-asian="bold" style:font-weight-complex="bold"/>
    </style:style>
    <style:style style:name="T3_12" style:family="text">
      <style:text-properties fo:font-weight="bold" style:font-weight-asian="bold" style:font-weight-complex="bold"/>
    </style:style>
    <style:style style:name="T3_13" style:family="text">
      <style:text-properties fo:font-weight="bold" style:font-weight-asian="bold" style:font-weight-complex="bold"/>
    </style:style>
    <style:style style:name="T3_14" style:family="text">
      <style:text-properties fo:font-weight="bold" style:font-weight-asian="bold" style:font-weight-complex="bold"/>
    </style:style>
    <style:style style:name="T3_15" style:family="text">
      <style:text-properties fo:font-weight="bold" style:font-weight-asian="bold" style:font-weight-complex="bold"/>
    </style:style>
    <style:style style:name="T3_16" style:family="text">
      <style:text-properties fo:font-weight="bold" style:font-weight-asian="bold" style:font-weight-complex="bold"/>
    </style:style>
    <style:style style:name="T3_17" style:family="text">
      <style:text-properties fo:font-weight="bold" style:font-weight-asian="bold" style:font-weight-complex="bold"/>
    </style:style>
    <style:style style:name="T3_18" style:family="text">
      <style:text-properties fo:font-weight="bold" style:font-weight-asian="bold" style:font-weight-complex="bold"/>
    </style:style>
    <style:style style:name="T3_19" style:family="text">
      <style:text-properties fo:font-weight="bold" style:font-weight-asian="bold" style:font-weight-complex="bold"/>
    </style:style>
    <style:style style:name="T3_20" style:family="text">
      <style:text-properties fo:font-weight="bold" style:font-weight-asian="bold" style:font-weight-complex="bold"/>
    </style:style>
    <style:style style:name="T3_21" style:family="text">
      <style:text-properties fo:font-weight="bold" style:font-weight-asian="bold" style:font-weight-complex="bold"/>
    </style:style>
    <style:style style:name="T3_22" style:family="text">
      <style:text-properties fo:font-weight="bold" style:font-weight-asian="bold" style:font-weight-complex="bold"/>
    </style:style>
    <style:style style:name="T3_23" style:family="text">
      <style:text-properties fo:font-weight="bold" style:font-weight-asian="bold" style:font-weight-complex="bold"/>
    </style:style>
    <style:style style:name="T3_24" style:family="text">
      <style:text-properties fo:font-weight="bold" style:font-weight-asian="bold" style:font-weight-complex="bold"/>
    </style:style>
    <style:style style:name="T3_25" style:family="text">
      <style:text-properties fo:font-weight="bold" style:font-weight-asian="bold" style:font-weight-complex="bold"/>
    </style:style>
    <style:style style:name="T3_26" style:family="text">
      <style:text-properties fo:font-weight="bold" style:font-weight-asian="bold" style:font-weight-complex="bold"/>
    </style:style>
    <style:style style:name="T3_27" style:family="text">
      <style:text-properties fo:font-weight="bold" style:font-weight-asian="bold" style:font-weight-complex="bold"/>
    </style:style>
    <style:style style:name="T3_28" style:family="text">
      <style:text-properties fo:font-weight="bold" style:font-weight-asian="bold" style:font-weight-complex="bold"/>
    </style:style>
    <style:style style:name="T3_29" style:family="text">
      <style:text-properties fo:font-weight="bold" style:font-weight-asian="bold" style:font-weight-complex="bold"/>
    </style:style>
    <style:style style:name="T3_30" style:family="text">
      <style:text-properties fo:font-weight="bold" style:font-weight-asian="bold" style:font-weight-complex="bold"/>
    </style:style>
    <style:style style:name="T3_31" style:family="text">
      <style:text-properties fo:font-weight="bold" style:font-weight-asian="bold" style:font-weight-complex="bold"/>
    </style:style>
    <style:style style:name="T3_32" style:family="text">
      <style:text-properties fo:font-weight="bold" style:font-weight-asian="bold" style:font-weight-complex="bold"/>
    </style:style>
    <style:style style:name="T3_33" style:family="text">
      <style:text-properties fo:font-weight="bold" style:font-weight-asian="bold" style:font-weight-complex="bold"/>
    </style:style>
    <style:style style:name="T3_34" style:family="text">
      <style:text-properties fo:font-weight="bold" style:font-weight-asian="bold" style:font-weight-complex="bold"/>
    </style:style>
    <style:style style:name="T3_35" style:family="text">
      <style:text-properties fo:font-weight="bold" style:font-weight-asian="bold" style:font-weight-complex="bold"/>
    </style:style>
    <style:style style:name="T3_36" style:family="text">
      <style:text-properties fo:font-weight="bold" style:font-weight-asian="bold" style:font-weight-complex="bold"/>
    </style:style>
    <style:style style:name="T3_37" style:family="text">
      <style:text-properties fo:font-weight="bold" style:font-weight-asian="bold" style:font-weight-complex="bold"/>
    </style:style>
    <style:style style:name="T3_38" style:family="text">
      <style:text-properties fo:font-weight="bold" style:font-weight-asian="bold" style:font-weight-complex="bold"/>
    </style:style>
    <style:style style:name="T3_39" style:family="text">
      <style:text-properties fo:font-weight="bold" style:font-weight-asian="bold" style:font-weight-complex="bold"/>
    </style:style>
    <style:style style:name="T3_40" style:family="text">
      <style:text-properties fo:font-weight="bold" style:font-weight-asian="bold" style:font-weight-complex="bold"/>
    </style:style>
    <style:style style:name="T3_41" style:family="text">
      <style:text-properties fo:font-weight="bold" style:font-weight-asian="bold" style:font-weight-complex="bold"/>
    </style:style>
    <style:style style:name="T3_42" style:family="text">
      <style:text-properties fo:font-weight="bold" style:font-weight-asian="bold" style:font-weight-complex="bold"/>
    </style:style>
    <style:style style:name="T3_43" style:family="text">
      <style:text-properties fo:font-weight="bold" style:font-weight-asian="bold" style:font-weight-complex="bold"/>
    </style:style>
    <style:style style:name="T3_44" style:family="text">
      <style:text-properties fo:font-weight="bold" style:font-weight-asian="bold" style:font-weight-complex="bold"/>
    </style:style>
    <style:style style:name="T3_45" style:family="text">
      <style:text-properties fo:font-weight="bold" style:font-weight-asian="bold" style:font-weight-complex="bold"/>
    </style:style>
    <style:style style:name="T3_46" style:family="text">
      <style:text-properties fo:font-weight="bold" style:font-weight-asian="bold" style:font-weight-complex="bold"/>
    </style:style>
    <style:style style:name="T3_47" style:family="text">
      <style:text-properties fo:font-weight="bold" style:font-weight-asian="bold" style:font-weight-complex="bold"/>
    </style:style>
    <style:style style:name="T3_48" style:family="text">
      <style:text-properties fo:font-weight="bold" style:font-weight-asian="bold" style:font-weight-complex="bold"/>
    </style:style>
    <style:style style:name="T3_49" style:family="text">
      <style:text-properties fo:font-weight="bold" style:font-weight-asian="bold" style:font-weight-complex="bold"/>
    </style:style>
    <style:style style:name="T3_50" style:family="text">
      <style:text-properties fo:font-weight="bold" style:font-weight-asian="bold" style:font-weight-complex="bold"/>
    </style:style>
    <style:style style:name="T3_51" style:family="text">
      <style:text-properties fo:font-weight="bold" style:font-weight-asian="bold" style:font-weight-complex="bold"/>
    </style:style>
    <style:style style:name="T3_52" style:family="text">
      <style:text-properties fo:font-weight="bold" style:font-weight-asian="bold" style:font-weight-complex="bold"/>
    </style:style>
    <style:style style:name="T3_53" style:family="text">
      <style:text-properties fo:font-weight="bold" style:font-weight-asian="bold" style:font-weight-complex="bold"/>
    </style:style>
    <style:style style:name="T3_54" style:family="text">
      <style:text-properties fo:font-weight="bold" style:font-weight-asian="bold" style:font-weight-complex="bold"/>
    </style:style>
    <style:style style:name="T3_55" style:family="text">
      <style:text-properties fo:font-weight="bold" style:font-weight-asian="bold" style:font-weight-complex="bold"/>
    </style:style>
    <style:style style:name="T3_56" style:family="text">
      <style:text-properties fo:font-weight="bold" style:font-weight-asian="bold" style:font-weight-complex="bold"/>
    </style:style>
    <style:style style:name="T3_57" style:family="text">
      <style:text-properties fo:font-weight="bold" style:font-weight-asian="bold" style:font-weight-complex="bold"/>
    </style:style>
    <style:style style:name="T3_58" style:family="text">
      <style:text-properties fo:font-weight="bold" style:font-weight-asian="bold" style:font-weight-complex="bold"/>
    </style:style>
    <style:style style:name="T3_59" style:family="text">
      <style:text-properties fo:font-weight="bold" style:font-weight-asian="bold" style:font-weight-complex="bold"/>
    </style:style>
    <style:style style:name="T3_60" style:family="text">
      <style:text-properties fo:font-weight="bold" style:font-weight-asian="bold" style:font-weight-complex="bold"/>
    </style:style>
    <style:style style:name="T3_61" style:family="text">
      <style:text-properties fo:font-weight="bold" style:font-weight-asian="bold" style:font-weight-complex="bold"/>
    </style:style>
    <style:style style:name="T3_62" style:family="text">
      <style:text-properties fo:font-weight="bold" style:font-weight-asian="bold" style:font-weight-complex="bold"/>
    </style:style>
    <style:style style:name="T3_63" style:family="text">
      <style:text-properties fo:font-weight="bold" style:font-weight-asian="bold" style:font-weight-complex="bold"/>
    </style:style>
    <style:style style:name="T3_64" style:family="text">
      <style:text-properties fo:font-weight="bold" style:font-weight-asian="bold" style:font-weight-complex="bold"/>
    </style:style>
    <style:style style:name="T3_65" style:family="text">
      <style:text-properties fo:font-weight="bold" style:font-weight-asian="bold" style:font-weight-complex="bold"/>
    </style:style>
    <style:style style:name="T3_66" style:family="text">
      <style:text-properties fo:font-weight="bold" style:font-weight-asian="bold" style:font-weight-complex="bold"/>
    </style:style>
    <style:style style:name="T3_67" style:family="text">
      <style:text-properties fo:font-weight="bold" style:font-weight-asian="bold" style:font-weight-complex="bold"/>
    </style:style>
    <style:style style:name="T3_68" style:family="text">
      <style:text-properties fo:font-weight="bold" style:font-weight-asian="bold" style:font-weight-complex="bold"/>
    </style:style>
    <style:style style:name="T3_69" style:family="text">
      <style:text-properties fo:font-weight="bold" style:font-weight-asian="bold" style:font-weight-complex="bold"/>
    </style:style>
    <style:style style:name="T3_70" style:family="text">
      <style:text-properties fo:font-weight="bold" style:font-weight-asian="bold" style:font-weight-complex="bold"/>
    </style:style>
    <style:style style:name="T3_71" style:family="text">
      <style:text-properties fo:font-weight="bold" style:font-weight-asian="bold" style:font-weight-complex="bold"/>
    </style:style>
    <style:style style:name="T3_72" style:family="text">
      <style:text-properties fo:font-weight="bold" style:font-weight-asian="bold" style:font-weight-complex="bold"/>
    </style:style>
    <style:style style:name="T3_73" style:family="text">
      <style:text-properties fo:font-weight="bold" style:font-weight-asian="bold" style:font-weight-complex="bold"/>
    </style:style>
    <style:style style:name="T3_74" style:family="text">
      <style:text-properties fo:font-weight="bold" style:font-weight-asian="bold" style:font-weight-complex="bold"/>
    </style:style>
    <style:style style:name="T3_75" style:family="text">
      <style:text-properties fo:font-weight="bold" style:font-weight-asian="bold" style:font-weight-complex="bold"/>
    </style:style>
    <style:style style:name="T3_76" style:family="text">
      <style:text-properties fo:font-weight="bold" style:font-weight-asian="bold" style:font-weight-complex="bold"/>
    </style:style>
    <style:style style:name="T3_77" style:family="text">
      <style:text-properties fo:font-weight="bold" style:font-weight-asian="bold" style:font-weight-complex="bold"/>
    </style:style>
    <style:style style:name="T3_78" style:family="text">
      <style:text-properties fo:font-weight="bold" style:font-weight-asian="bold" style:font-weight-complex="bold"/>
    </style:style>
    <style:style style:name="T3_79" style:family="text">
      <style:text-properties fo:font-weight="bold" style:font-weight-asian="bold" style:font-weight-complex="bold"/>
    </style:style>
    <style:style style:name="T3_80" style:family="text">
      <style:text-properties fo:font-weight="bold" style:font-weight-asian="bold" style:font-weight-complex="bold"/>
    </style:style>
    <style:style style:name="T3_81" style:family="text">
      <style:text-properties fo:font-weight="bold" style:font-weight-asian="bold" style:font-weight-complex="bold"/>
    </style:style>
    <style:style style:name="T3_82" style:family="text">
      <style:text-properties fo:font-weight="bold" style:font-weight-asian="bold" style:font-weight-complex="bold"/>
    </style:style>
    <style:style style:name="T3_83" style:family="text">
      <style:text-properties fo:font-weight="bold" style:font-weight-asian="bold" style:font-weight-complex="bold"/>
    </style:style>
    <style:style style:name="T3_84" style:family="text">
      <style:text-properties fo:font-weight="bold" style:font-weight-asian="bold" style:font-weight-complex="bold"/>
    </style:style>
    <style:style style:name="T3_85" style:family="text"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>
      <style:text-properties fo:font-weight="bold" style:font-weight-asian="bold" style:font-weight-complex="bold"/>
    </style:style>
    <style:style style:name="T4_28" style:family="text">
      <style:text-properties fo:font-weight="bold" style:font-weight-asian="bold" style:font-weight-complex="bold"/>
    </style:style>
    <style:style style:name="T4_29" style:family="text">
      <style:text-properties fo:font-weight="bold" style:font-weight-asian="bold" style:font-weight-complex="bold"/>
    </style:style>
    <style:style style:name="T4_30" style:family="text">
      <style:text-properties fo:font-weight="bold" style:font-weight-asian="bold" style:font-weight-complex="bold"/>
    </style:style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>
      <style:text-properties fo:font-weight="bold" style:font-weight-asian="bold" style:font-weight-complex="bold"/>
    </style:style>
    <style:style style:name="T5_14" style:family="text">
      <style:text-properties fo:font-weight="bold" style:font-weight-asian="bold" style:font-weight-complex="bold"/>
    </style:style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>
      <style:text-properties fo:font-weight="bold" style:font-weight-asian="bold" style:font-weight-complex="bold"/>
    </style:style>
    <style:style style:name="T5_41" style:family="text">
      <style:text-properties fo:font-weight="bold" style:font-weight-asian="bold" style:font-weight-complex="bold"/>
    </style:style>
    <style:style style:name="T5_42" style:family="text">
      <style:text-properties fo:font-weight="bold" style:font-weight-asian="bold" style:font-weight-complex="bold"/>
    </style:style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>
      <style:text-properties fo:font-weight="bold" style:font-weight-asian="bold" style:font-weight-complex="bold"/>
    </style:style>
    <style:style style:name="T5_57" style:family="text"/>
    <style:style style:name="T5_58" style:family="text"/>
    <style:style style:name="T5_59" style:family="text">
      <style:text-properties fo:font-weight="bold" style:font-weight-asian="bold" style:font-weight-complex="bold"/>
    </style:style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T5_109" style:family="text"/>
    <style:style style:name="T5_110" style:family="text"/>
    <style:style style:name="T5_111" style:family="text"/>
    <style:style style:name="T5_112" style:family="text"/>
    <style:style style:name="T5_113" style:family="text"/>
    <style:style style:name="T5_114" style:family="text"/>
    <style:style style:name="T5_115" style:family="text"/>
    <style:style style:name="T5_116" style:family="text"/>
    <style:style style:name="T5_117" style:family="text"/>
    <style:style style:name="T5_118" style:family="text"/>
    <style:style style:name="T5_119" style:family="text"/>
    <style:style style:name="T5_120" style:family="text"/>
    <style:style style:name="T5_121" style:family="text"/>
    <style:style style:name="T5_122" style:family="text"/>
    <style:style style:name="T5_123" style:family="text"/>
    <style:style style:name="T5_124" style:family="text"/>
    <style:style style:name="T5_125" style:family="text"/>
    <style:style style:name="T5_126" style:family="text"/>
    <style:style style:name="T5_127" style:family="text"/>
    <style:style style:name="T5_128" style:family="text"/>
    <style:style style:name="T5_129" style:family="text"/>
    <style:style style:name="T5_130" style:family="text"/>
    <style:style style:name="T5_131" style:family="text"/>
    <style:style style:name="T5_132" style:family="text"/>
    <style:style style:name="T5_133" style:family="text"/>
    <style:style style:name="T5_134" style:family="text"/>
    <style:style style:name="T5_135" style:family="text"/>
    <style:style style:name="T5_136" style:family="text"/>
    <style:style style:name="T5_137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>
      <style:text-properties fo:font-weight="bold" style:font-weight-asian="bold" style:font-weight-complex="bold"/>
    </style:style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>
      <style:text-properties fo:font-weight="bold" style:font-weight-asian="bold" style:font-weight-complex="bold"/>
    </style:style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>
      <style:text-properties fo:font-weight="bold" style:font-weight-asian="bold" style:font-weight-complex="bold"/>
    </style:style>
    <style:style style:name="T7_10" style:family="text">
      <style:text-properties fo:font-weight="bold" style:font-weight-asian="bold" style:font-weight-complex="bold"/>
    </style:style>
    <style:style style:name="T7_11" style:family="text">
      <style:text-properties fo:font-weight="bold" style:font-weight-asian="bold" style:font-weight-complex="bold"/>
    </style:style>
    <style:style style:name="T7_12" style:family="text">
      <style:text-properties fo:font-weight="bold" style:font-weight-asian="bold" style:font-weight-complex="bold"/>
    </style:style>
    <style:style style:name="T7_13" style:family="text">
      <style:text-properties fo:font-weight="bold" style:font-weight-asian="bold" style:font-weight-complex="bold"/>
    </style:style>
    <style:style style:name="T7_14" style:family="text"/>
    <style:style style:name="T7_15" style:family="text"/>
    <style:style style:name="T7_16" style:family="text"/>
    <style:style style:name="T7_17" style:family="text">
      <style:text-properties fo:font-weight="bold" style:font-weight-asian="bold" style:font-weight-complex="bold"/>
    </style:style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>
      <style:text-properties fo:font-weight="bold" style:font-weight-asian="bold" style:font-weight-complex="bold"/>
    </style:style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>
      <style:text-properties fo:font-weight="bold" style:font-weight-asian="bold" style:font-weight-complex="bold"/>
    </style:style>
    <style:style style:name="T7_32" style:family="text">
      <style:text-properties fo:font-weight="bold" style:font-weight-asian="bold" style:font-weight-complex="bold"/>
    </style:style>
    <style:style style:name="T7_33" style:family="text">
      <style:text-properties fo:font-weight="bold" style:font-weight-asian="bold" style:font-weight-complex="bold"/>
    </style:style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font-weight="bold" style:font-weight-asian="bold" style:font-weight-complex="bold"/>
    </style:style>
    <style:style style:name="T8_2" style:family="text">
      <style:text-properties fo:font-weight="bold" style:font-weight-asian="bold" style:font-weight-complex="bold"/>
    </style:style>
    <style:style style:name="T8_3" style:family="text">
      <style:text-properties fo:font-weight="bold" style:font-weight-asian="bold" style:font-weight-complex="bold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>
      <style:text-properties fo:font-weight="bold" style:font-weight-asian="bold" style:font-weight-complex="bold"/>
    </style:style>
    <style:style style:name="T9_98" style:family="text">
      <style:text-properties fo:font-weight="bold" style:font-weight-asian="bold" style:font-weight-complex="bold"/>
    </style:style>
    <style:style style:name="T9_99" style:family="text">
      <style:text-properties fo:font-weight="bold" style:font-weight-asian="bold" style:font-weight-complex="bold"/>
    </style:style>
    <style:style style:name="T9_100" style:family="text">
      <style:text-properties fo:font-weight="bold" style:font-weight-asian="bold" style:font-weight-complex="bold"/>
    </style:style>
    <style:style style:name="T9_101" style:family="text">
      <style:text-properties fo:font-weight="bold" style:font-weight-asian="bold" style:font-weight-complex="bold"/>
    </style:style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T9_112" style:family="text"/>
    <style:style style:name="T9_113" style:family="text"/>
    <style:style style:name="T9_114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font-weight="bold" style:font-weight-asian="bold" style:font-weight-complex="bold"/>
    </style:style>
    <style:style style:name="T10_2" style:family="text">
      <style:text-properties fo:font-weight="bold" style:font-weight-asian="bold" style:font-weight-complex="bold"/>
    </style:style>
    <style:style style:name="T10_3" style:family="text">
      <style:text-properties fo:font-weight="bold" style:font-weight-asian="bold" style:font-weight-complex="bold"/>
    </style:style>
    <style:style style:name="T10_4" style:family="text">
      <style:text-properties fo:font-weight="bold" style:font-weight-asian="bold" style:font-weight-complex="bold"/>
    </style:style>
    <style:style style:name="T10_5" style:family="text">
      <style:text-properties fo:font-weight="bold" style:font-weight-asian="bold" style:font-weight-complex="bold"/>
    </style:style>
    <style:style style:name="T10_6" style:family="text">
      <style:text-properties fo:font-weight="bold" style:font-weight-asian="bold" style:font-weight-complex="bold"/>
    </style:style>
    <style:style style:name="T10_7" style:family="text">
      <style:text-properties fo:font-weight="bold" style:font-weight-asian="bold" style:font-weight-complex="bold"/>
    </style:style>
    <style:style style:name="T10_8" style:family="text">
      <style:text-properties fo:font-weight="bold" style:font-weight-asian="bold" style:font-weight-complex="bold"/>
    </style:style>
    <style:style style:name="T10_9" style:family="text">
      <style:text-properties fo:font-weight="bold" style:font-weight-asian="bold" style:font-weight-complex="bold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T11_106" style:family="text"/>
    <style:style style:name="T11_107" style:family="text"/>
    <style:style style:name="T11_108" style:family="text"/>
    <style:style style:name="T11_109" style:family="text"/>
    <style:style style:name="T11_110" style:family="text"/>
    <style:style style:name="T11_111" style:family="text"/>
    <style:style style:name="T11_112" style:family="text"/>
    <style:style style:name="T11_113" style:family="text"/>
    <style:style style:name="T11_114" style:family="text"/>
    <style:style style:name="T11_115" style:family="text"/>
    <style:style style:name="T11_116" style:family="text"/>
    <style:style style:name="T11_117" style:family="text"/>
    <style:style style:name="T11_118" style:family="text"/>
    <style:style style:name="T11_119" style:family="text"/>
    <style:style style:name="T11_120" style:family="text"/>
    <style:style style:name="T11_121" style:family="text"/>
    <style:style style:name="T11_122" style:family="text"/>
    <style:style style:name="T11_123" style:family="text"/>
    <style:style style:name="T11_124" style:family="text"/>
    <style:style style:name="T11_125" style:family="text"/>
    <style:style style:name="T11_126" style:family="text"/>
    <style:style style:name="T11_127" style:family="text"/>
    <style:style style:name="T11_128" style:family="text"/>
    <style:style style:name="T11_129" style:family="text"/>
    <style:style style:name="T11_130" style:family="text"/>
    <style:style style:name="T11_131" style:family="text"/>
    <style:style style:name="T11_132" style:family="text"/>
    <style:style style:name="T11_133" style:family="text"/>
    <style:style style:name="T11_134" style:family="text"/>
    <style:style style:name="T11_135" style:family="text"/>
    <style:style style:name="T11_136" style:family="text"/>
    <style:style style:name="T11_137" style:family="text"/>
    <style:style style:name="T11_138" style:family="text"/>
    <style:style style:name="T11_139" style:family="text"/>
    <style:style style:name="T11_140" style:family="text"/>
    <style:style style:name="T11_141" style:family="text"/>
    <style:style style:name="T11_142" style:family="text"/>
    <style:style style:name="T11_143" style:family="text"/>
    <style:style style:name="T11_144" style:family="text"/>
    <style:style style:name="T11_145" style:family="text"/>
    <style:style style:name="T11_146" style:family="text"/>
    <style:style style:name="T11_147" style:family="text"/>
    <style:style style:name="T11_148" style:family="text"/>
    <style:style style:name="T11_149" style:family="text"/>
    <style:style style:name="T11_150" style:family="text"/>
    <style:style style:name="T11_151" style:family="text"/>
    <style:style style:name="T11_152" style:family="text"/>
    <style:style style:name="T11_153" style:family="text"/>
    <style:style style:name="T11_154" style:family="text"/>
    <style:style style:name="P12" style:family="paragraph" style:parent-style-name="Standard">
      <style:paragraph-properties fo:break-before="auto" fo:line-height="108%" style:writing-mode="lr-tb"/>
    </style:style>
    <style:style style:name="T12_1" style:family="text">
      <style:text-properties fo:font-weight="bold" style:font-weight-asian="bold" style:font-weight-complex="bold"/>
    </style:style>
    <style:style style:name="T12_2" style:family="text">
      <style:text-properties fo:font-weight="bold" style:font-weight-asian="bold" style:font-weight-complex="bold"/>
    </style:style>
    <style:style style:name="T12_3" style:family="text">
      <style:text-properties fo:font-weight="bold" style:font-weight-asian="bold" style:font-weight-complex="bold"/>
    </style:style>
    <style:style style:name="T12_4" style:family="text">
      <style:text-properties fo:font-weight="bold" style:font-weight-asian="bold" style:font-weight-complex="bold"/>
    </style:style>
    <style:style style:name="T12_5" style:family="text">
      <style:text-properties fo:font-weight="bold" style:font-weight-asian="bold" style:font-weight-complex="bold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weight="bold" style:font-weight-asian="bold" style:font-weight-complex="bold"/>
    </style:style>
    <style:style style:name="T13_5" style:family="text">
      <style:text-properties fo:font-weight="bold" style:font-weight-asian="bold" style:font-weight-complex="bold"/>
    </style:style>
    <style:style style:name="T13_6" style:family="text">
      <style:text-properties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>
      <style:text-properties fo:font-weight="bold" style:font-weight-asian="bold" style:font-weight-complex="bold"/>
    </style:style>
    <style:style style:name="T13_18" style:family="text">
      <style:text-properties fo:font-weight="bold" style:font-weight-asian="bold" style:font-weight-complex="bold"/>
    </style:style>
    <style:style style:name="T13_19" style:family="text">
      <style:text-properties fo:font-weight="bold" style:font-weight-asian="bold" style:font-weight-complex="bold"/>
    </style:style>
    <style:style style:name="T13_20" style:family="text">
      <style:text-properties fo:font-weight="bold" style:font-weight-asian="bold" style:font-weight-complex="bold"/>
    </style:style>
    <style:style style:name="T13_21" style:family="text">
      <style:text-properties fo:font-weight="bold" style:font-weight-asian="bold" style:font-weight-complex="bold"/>
    </style:style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>
      <style:text-properties fo:font-weight="bold" style:font-weight-asian="bold" style:font-weight-complex="bold"/>
    </style:style>
    <style:style style:name="T13_42" style:family="text">
      <style:text-properties fo:font-weight="bold" style:font-weight-asian="bold" style:font-weight-complex="bold"/>
    </style:style>
    <style:style style:name="T13_43" style:family="text">
      <style:text-properties fo:font-weight="bold" style:font-weight-asian="bold" style:font-weight-complex="bold"/>
    </style:style>
    <style:style style:name="T13_44" style:family="text"/>
    <style:style style:name="T13_45" style:family="text"/>
    <style:style style:name="T13_46" style:family="text"/>
    <style:style style:name="T13_47" style:family="text">
      <style:text-properties fo:font-weight="bold" style:font-weight-asian="bold" style:font-weight-complex="bold"/>
    </style:style>
    <style:style style:name="T13_48" style:family="text">
      <style:text-properties fo:font-weight="bold" style:font-weight-asian="bold" style:font-weight-complex="bold"/>
    </style:style>
    <style:style style:name="T13_49" style:family="text">
      <style:text-properties fo:font-weight="bold" style:font-weight-asian="bold" style:font-weight-complex="bold"/>
    </style:style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>
      <style:text-properties fo:font-weight="bold" style:font-weight-asian="bold" style:font-weight-complex="bold"/>
    </style:style>
    <style:style style:name="T13_68" style:family="text">
      <style:text-properties fo:font-weight="bold" style:font-weight-asian="bold" style:font-weight-complex="bold"/>
    </style:style>
    <style:style style:name="T13_69" style:family="text">
      <style:text-properties fo:font-weight="bold" style:font-weight-asian="bold" style:font-weight-complex="bold"/>
    </style:style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>
      <style:text-properties fo:font-weight="bold" style:font-weight-asian="bold" style:font-weight-complex="bold"/>
    </style:style>
    <style:style style:name="T13_82" style:family="text">
      <style:text-properties fo:font-weight="bold" style:font-weight-asian="bold" style:font-weight-complex="bold"/>
    </style:style>
    <style:style style:name="T13_83" style:family="text">
      <style:text-properties fo:font-weight="bold" style:font-weight-asian="bold" style:font-weight-complex="bold"/>
    </style:style>
    <style:style style:name="T13_84" style:family="text">
      <style:text-properties fo:font-weight="bold" style:font-weight-asian="bold" style:font-weight-complex="bold"/>
    </style:style>
    <style:style style:name="T13_85" style:family="text">
      <style:text-properties fo:font-weight="bold" style:font-weight-asian="bold" style:font-weight-complex="bold"/>
    </style:style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T13_106" style:family="text"/>
    <style:style style:name="T13_107" style:family="text"/>
    <style:style style:name="T13_108" style:family="text"/>
    <style:style style:name="T13_109" style:family="text"/>
    <style:style style:name="T13_110" style:family="text"/>
    <style:style style:name="T13_111" style:family="text">
      <style:text-properties fo:font-weight="bold" style:font-weight-asian="bold" style:font-weight-complex="bold"/>
    </style:style>
    <style:style style:name="T13_112" style:family="text">
      <style:text-properties fo:font-weight="bold" style:font-weight-asian="bold" style:font-weight-complex="bold"/>
    </style:style>
    <style:style style:name="T13_113" style:family="text">
      <style:text-properties fo:font-weight="bold" style:font-weight-asian="bold" style:font-weight-complex="bold"/>
    </style:style>
    <style:style style:name="T13_114" style:family="text">
      <style:text-properties fo:font-weight="bold" style:font-weight-asian="bold" style:font-weight-complex="bold"/>
    </style:style>
    <style:style style:name="T13_115" style:family="text">
      <style:text-properties fo:font-weight="bold" style:font-weight-asian="bold" style:font-weight-complex="bold"/>
    </style:style>
    <style:style style:name="T13_116" style:family="text"/>
    <style:style style:name="T13_117" style:family="text"/>
    <style:style style:name="T13_118" style:family="text"/>
    <style:style style:name="T13_119" style:family="text">
      <style:text-properties fo:font-weight="bold" style:font-weight-asian="bold" style:font-weight-complex="bold"/>
    </style:style>
    <style:style style:name="T13_120" style:family="text">
      <style:text-properties fo:font-weight="bold" style:font-weight-asian="bold" style:font-weight-complex="bold"/>
    </style:style>
    <style:style style:name="T13_121" style:family="text">
      <style:text-properties fo:font-weight="bold" style:font-weight-asian="bold" style:font-weight-complex="bold"/>
    </style:style>
    <style:style style:name="T13_122" style:family="text"/>
    <style:style style:name="T13_123" style:family="text"/>
    <style:style style:name="T13_124" style:family="text"/>
    <style:style style:name="T13_125" style:family="text"/>
    <style:style style:name="T13_126" style:family="text"/>
    <style:style style:name="T13_127" style:family="text">
      <style:text-properties fo:font-weight="bold" style:font-weight-asian="bold" style:font-weight-complex="bold"/>
    </style:style>
    <style:style style:name="T13_128" style:family="text">
      <style:text-properties fo:font-weight="bold" style:font-weight-asian="bold" style:font-weight-complex="bold"/>
    </style:style>
    <style:style style:name="T13_129" style:family="text">
      <style:text-properties fo:font-weight="bold" style:font-weight-asian="bold" style:font-weight-complex="bold"/>
    </style:style>
    <style:style style:name="T13_130" style:family="text">
      <style:text-properties fo:font-weight="bold" style:font-weight-asian="bold" style:font-weight-complex="bold"/>
    </style:style>
    <style:style style:name="T13_131" style:family="text"/>
    <style:style style:name="T13_132" style:family="text"/>
    <style:style style:name="T13_133" style:family="text">
      <style:text-properties fo:font-weight="bold" style:font-weight-asian="bold" style:font-weight-complex="bold"/>
    </style:style>
    <style:style style:name="T13_134" style:family="text">
      <style:text-properties fo:font-weight="bold" style:font-weight-asian="bold" style:font-weight-complex="bold"/>
    </style:style>
    <style:style style:name="T13_135" style:family="text">
      <style:text-properties fo:font-weight="bold" style:font-weight-asian="bold" style:font-weight-complex="bold"/>
    </style:style>
    <style:style style:name="T13_136" style:family="text"/>
    <style:style style:name="T13_137" style:family="text"/>
    <style:style style:name="T13_138" style:family="text"/>
    <style:style style:name="T13_139" style:family="text"/>
    <style:style style:name="T13_140" style:family="text"/>
    <style:style style:name="T13_141" style:family="text"/>
    <style:style style:name="T13_142" style:family="text"/>
    <style:style style:name="T13_143" style:family="text">
      <style:text-properties fo:font-weight="bold" style:font-weight-asian="bold" style:font-weight-complex="bold"/>
    </style:style>
    <style:style style:name="T13_144" style:family="text">
      <style:text-properties fo:font-weight="bold" style:font-weight-asian="bold" style:font-weight-complex="bold"/>
    </style:style>
    <style:style style:name="T13_145" style:family="text">
      <style:text-properties fo:font-weight="bold" style:font-weight-asian="bold" style:font-weight-complex="bold"/>
    </style:style>
    <style:style style:name="T13_146" style:family="text">
      <style:text-properties fo:font-weight="bold" style:font-weight-asian="bold" style:font-weight-complex="bold"/>
    </style:style>
    <style:style style:name="T13_147" style:family="text">
      <style:text-properties fo:font-weight="bold" style:font-weight-asian="bold" style:font-weight-complex="bold"/>
    </style:style>
    <style:style style:name="T13_148" style:family="text">
      <style:text-properties fo:font-weight="bold" style:font-weight-asian="bold" style:font-weight-complex="bold"/>
    </style:style>
    <style:style style:name="T13_149" style:family="text">
      <style:text-properties fo:font-weight="bold" style:font-weight-asian="bold" style:font-weight-complex="bold"/>
    </style:style>
    <style:style style:name="T13_150" style:family="text">
      <style:text-properties fo:font-weight="bold" style:font-weight-asian="bold" style:font-weight-complex="bold"/>
    </style:style>
    <style:style style:name="T13_151" style:family="text">
      <style:text-properties fo:font-weight="bold" style:font-weight-asian="bold" style:font-weight-complex="bold"/>
    </style:style>
    <style:style style:name="T13_152" style:family="text"/>
    <style:style style:name="T13_153" style:family="text"/>
    <style:style style:name="T13_154" style:family="text"/>
    <style:style style:name="T13_155" style:family="text"/>
    <style:style style:name="T13_156" style:family="text"/>
    <style:style style:name="T13_157" style:family="text"/>
    <style:style style:name="T13_158" style:family="text"/>
    <style:style style:name="T13_159" style:family="text"/>
    <style:style style:name="T13_160" style:family="text"/>
    <style:style style:name="T13_161" style:family="text"/>
    <style:style style:name="T13_162" style:family="text"/>
    <style:style style:name="T13_163" style:family="text"/>
    <style:style style:name="T13_164" style:family="text"/>
    <style:style style:name="T13_165" style:family="text"/>
    <style:style style:name="T13_166" style:family="text"/>
    <style:style style:name="T13_167" style:family="text"/>
    <style:style style:name="T13_168" style:family="text"/>
    <style:style style:name="T13_169" style:family="text"/>
    <style:style style:name="T13_170" style:family="text"/>
    <style:style style:name="T13_171" style:family="text"/>
    <style:style style:name="T13_172" style:family="text"/>
    <style:style style:name="T13_173" style:family="text"/>
    <style:style style:name="T13_174" style:family="text"/>
    <style:style style:name="T13_175" style:family="text"/>
    <style:style style:name="T13_176" style:family="text"/>
    <style:style style:name="T13_177" style:family="text"/>
    <style:style style:name="T13_178" style:family="text"/>
    <style:style style:name="T13_179" style:family="text">
      <style:text-properties fo:font-weight="bold" style:font-weight-asian="bold" style:font-weight-complex="bold"/>
    </style:style>
    <style:style style:name="T13_180" style:family="text">
      <style:text-properties fo:font-weight="bold" style:font-weight-asian="bold" style:font-weight-complex="bold"/>
    </style:style>
    <style:style style:name="T13_181" style:family="text">
      <style:text-properties fo:font-weight="bold" style:font-weight-asian="bold" style:font-weight-complex="bold"/>
    </style:style>
    <style:style style:name="T13_182" style:family="text">
      <style:text-properties fo:font-weight="bold" style:font-weight-asian="bold" style:font-weight-complex="bold"/>
    </style:style>
    <style:style style:name="T13_183" style:family="text">
      <style:text-properties fo:font-weight="bold" style:font-weight-asian="bold" style:font-weight-complex="bold"/>
    </style:style>
    <style:style style:name="T13_184" style:family="text"/>
    <style:style style:name="T13_185" style:family="text"/>
    <style:style style:name="T13_186" style:family="text"/>
    <style:style style:name="T13_187" style:family="text"/>
    <style:style style:name="T13_188" style:family="text"/>
    <style:style style:name="T13_189" style:family="text"/>
    <style:style style:name="T13_190" style:family="text"/>
    <style:style style:name="T13_191" style:family="text"/>
    <style:style style:name="T13_192" style:family="text"/>
    <style:style style:name="T13_193" style:family="text"/>
    <style:style style:name="T13_194" style:family="text"/>
    <style:style style:name="T13_195" style:family="text"/>
    <style:style style:name="T13_196" style:family="text"/>
    <style:style style:name="T13_197" style:family="text"/>
    <style:style style:name="T13_198" style:family="text"/>
    <style:style style:name="T13_199" style:family="text"/>
    <style:style style:name="T13_200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text-align="left" fo:break-before="auto" fo:text-indent="0cm" fo:line-height="115%" fo:margin-top="0cm" fo:margin-bottom="0.282cm" fo:margin-left="0cm" fo:margin-right="0cm" fo:orphans="2" fo:widows="2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P19" style:family="paragraph" style:parent-style-name="Standard">
      <style:paragraph-properties fo:text-align="left" fo:break-before="auto" fo:text-indent="0cm" fo:line-height="115%" fo:margin-top="0cm" fo:margin-bottom="0.282cm" fo:margin-left="0cm" fo:margin-right="0cm" fo:orphans="2" fo:widows="2" style:writing-mode="lr-tb"/>
    </style:style>
    <style:style style:name="T19_1" style:family="text"/>
    <style:style style:name="T19_2" style:family="text"/>
    <style:style style:name="T19_3" style:family="text"/>
    <style:style style:name="P20" style:family="paragraph" style:parent-style-name="Standard">
      <style:paragraph-properties fo:text-align="left" fo:break-before="auto" fo:text-indent="0cm" fo:line-height="115%" fo:margin-top="0cm" fo:margin-bottom="0.282cm" fo:margin-left="0cm" fo:margin-right="0cm" fo:orphans="2" fo:widows="2" style:writing-mode="lr-tb"/>
    </style:style>
    <style:style style:name="T20_1" style:family="text">
      <style:text-properties fo:font-style="italic" style:font-style-asian="italic" style:font-style-complex="italic"/>
    </style:style>
    <style:style style:name="T20_2" style:family="text">
      <style:text-properties fo:font-style="italic" style:font-style-asian="italic" style:font-style-complex="italic"/>
    </style:style>
    <style:style style:name="T20_3" style:family="text">
      <style:text-properties fo:font-style="italic" style:font-style-asian="italic" style:font-style-complex="italic"/>
    </style:style>
    <style:style style:name="T20_4" style:family="text">
      <style:text-properties fo:font-style="italic" style:font-style-asian="italic" style:font-style-complex="italic"/>
    </style:style>
    <style:style style:name="T20_5" style:family="text">
      <style:text-properties fo:font-style="italic" style:font-style-asian="italic" style:font-style-complex="italic"/>
    </style:style>
    <style:style style:name="T20_6" style:family="text">
      <style:text-properties fo:font-style="italic" style:font-style-asian="italic" style:font-style-complex="italic"/>
    </style:style>
    <style:style style:name="T20_7" style:family="text">
      <style:text-properties fo:font-style="italic" style:font-style-asian="italic" style:font-style-complex="italic"/>
    </style:style>
    <style:style style:name="T20_8" style:family="text">
      <style:text-properties fo:font-style="italic" style:font-style-asian="italic" style:font-style-complex="italic"/>
    </style:style>
    <style:style style:name="T20_9" style:family="text"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left" fo:break-before="auto" fo:text-indent="0cm" fo:line-height="115%" fo:margin-top="0cm" fo:margin-bottom="0.282cm" fo:margin-left="0cm" fo:margin-right="0cm" fo:orphans="2" fo:widows="2" style:writing-mode="lr-tb"/>
    </style:style>
    <style:style style:name="T21_1" style:family="text"/>
    <style:style style:name="P22" style:family="paragraph" style:parent-style-name="Standard">
      <style:paragraph-properties fo:text-align="left" fo:break-before="auto" fo:text-indent="0cm" fo:line-height="115%" fo:margin-top="0cm" fo:margin-bottom="0.282cm" fo:margin-left="0cm" fo:margin-right="0cm" fo:orphans="2" fo:widows="2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</office:automatic-styles>
  <office:body>
    <office:text>
      <text:p text:style-name="P1"><text:span text:style-name="T1_1">TISKOVÁ</text:span><text:span text:style-name="T1_2"><text:s/></text:span><text:span text:style-name="T1_3">ZPRÁVA</text:span></text:p>
      <text:p text:style-name="P2"><text:span text:style-name="T2_1">Street</text:span><text:span text:style-name="T2_2"><text:s/></text:span><text:span text:style-name="T2_3">music</text:span><text:span text:style-name="T2_4"><text:s/></text:span><text:span text:style-name="T2_5">bude</text:span><text:span text:style-name="T2_6"><text:s/></text:span><text:span text:style-name="T2_7">mít</text:span><text:span text:style-name="T2_8"><text:s/></text:span><text:span text:style-name="T2_9">silné</text:span><text:span text:style-name="T2_10"><text:s/></text:span><text:span text:style-name="T2_11">zastoupení</text:span><text:span text:style-name="T2_12"><text:line-break/></text:span><text:span text:style-name="T2_13">na</text:span><text:span text:style-name="T2_14"><text:s/></text:span><text:span text:style-name="T2_15">festivalu</text:span><text:span text:style-name="T2_16"><text:s/></text:span><text:span text:style-name="T2_17">Mezi</text:span><text:span text:style-name="T2_18"><text:s/></text:span><text:span text:style-name="T2_19">ploty</text:span></text:p>
      <text:p text:style-name="P3"><text:span text:style-name="T3_1">„</text:span><text:span text:style-name="T3_2">Street</text:span><text:span text:style-name="T3_3"><text:s/></text:span><text:span text:style-name="T3_4">Art</text:span><text:span text:style-name="T3_5"><text:s/></text:span><text:span text:style-name="T3_6">Zone</text:span><text:span text:style-name="T3_7">“<text:s/></text:span><text:span text:style-name="T3_8">nabídne</text:span><text:span text:style-name="T3_9"><text:s/></text:span><text:span text:style-name="T3_10">české</text:span><text:span text:style-name="T3_11"><text:s/></text:span><text:span text:style-name="T3_12">i</text:span><text:span text:style-name="T3_13"> </text:span><text:span text:style-name="T3_14">slovenské</text:span><text:span text:style-name="T3_15"><text:s/></text:span><text:span text:style-name="T3_16">špičky</text:span><text:span text:style-name="T3_17"><text:s/></text:span><text:span text:style-name="T3_18">žánrů</text:span><text:span text:style-name="T3_19"><text:s/></text:span><text:span text:style-name="T3_20">jako</text:span><text:span text:style-name="T3_21"><text:s/></text:span><text:span text:style-name="T3_22">rap</text:span><text:span text:style-name="T3_23">,<text:s/></text:span><text:span text:style-name="T3_24">electro</text:span><text:span text:style-name="T3_25"><text:s/></text:span><text:span text:style-name="T3_26">swing</text:span><text:span text:style-name="T3_27">,<text:s/></text:span><text:span text:style-name="T3_28">hip</text:span><text:span text:style-name="T3_29"><text:s/></text:span><text:span text:style-name="T3_30">hop</text:span><text:span text:style-name="T3_31">,<text:s/></text:span><text:span text:style-name="T3_32">ska</text:span><text:span text:style-name="T3_33"><text:s/></text:span><text:span text:style-name="T3_34">nebo</text:span><text:span text:style-name="T3_35"><text:s/></text:span><text:span text:style-name="T3_36">funk</text:span><text:span text:style-name="T3_37">.<text:s/></text:span><text:span text:style-name="T3_38">Do</text:span><text:span text:style-name="T3_39"><text:s/></text:span><text:span text:style-name="T3_40">Bohnic</text:span><text:span text:style-name="T3_41"><text:s/></text:span><text:span text:style-name="T3_42">dorazí</text:span><text:span text:style-name="T3_43"><text:s/></text:span><text:span text:style-name="T3_44">Prago</text:span><text:span text:style-name="T3_45"><text:s/></text:span><text:span text:style-name="T3_46">Union</text:span><text:span text:style-name="T3_47"><text:s/></text:span><text:span text:style-name="T3_48">s</text:span><text:span text:style-name="T3_49"> </text:span><text:span text:style-name="T3_50">průkopníkem</text:span><text:span text:style-name="T3_51"><text:s/></text:span><text:span text:style-name="T3_52">hip</text:span><text:span text:style-name="T3_53"><text:s/></text:span><text:span text:style-name="T3_54">hopu</text:span><text:span text:style-name="T3_55"><text:s/></text:span><text:span text:style-name="T3_56">Adamem</text:span><text:span text:style-name="T3_57"><text:s/></text:span><text:span text:style-name="T3_58">Svatošem</text:span><text:span text:style-name="T3_59">,<text:s/></text:span><text:span text:style-name="T3_60">hvězdní</text:span><text:span text:style-name="T3_61"><text:s/></text:span><text:span text:style-name="T3_62">rappeři</text:span><text:span text:style-name="T3_63"><text:s/></text:span><text:span text:style-name="T3_64">Orion</text:span><text:span text:style-name="T3_65">,<text:s/></text:span><text:span text:style-name="T3_66">Ego</text:span><text:span text:style-name="T3_67"><text:s/></text:span><text:span text:style-name="T3_68">a</text:span><text:span text:style-name="T3_69"> </text:span><text:span text:style-name="T3_70">Lipo</text:span><text:span text:style-name="T3_71">,<text:s/></text:span><text:span text:style-name="T3_72">Fast</text:span><text:span text:style-name="T3_73"><text:s/></text:span><text:span text:style-name="T3_74">Food</text:span><text:span text:style-name="T3_75"><text:s/></text:span><text:span text:style-name="T3_76">Orchestra</text:span><text:span text:style-name="T3_77">,<text:s/></text:span><text:span text:style-name="T3_78">Megaphone</text:span><text:span text:style-name="T3_79"><text:s/></text:span><text:span text:style-name="T3_80">a</text:span><text:span text:style-name="T3_81"> </text:span><text:span text:style-name="T3_82">mnoho</text:span><text:span text:style-name="T3_83"><text:s/></text:span><text:span text:style-name="T3_84">dalších</text:span><text:span text:style-name="T3_85">.</text:span></text:p>
      <text:p text:style-name="P4"><text:span text:style-name="T4_1">Na</text:span><text:span text:style-name="T4_2"><text:s/></text:span><text:span text:style-name="T4_3">letošním</text:span><text:span text:style-name="T4_4"><text:s/></text:span><text:span text:style-name="T4_5">festivalu</text:span><text:span text:style-name="T4_6"><text:s/></text:span><text:span text:style-name="T4_7">Mezi</text:span><text:span text:style-name="T4_8"><text:s/></text:span><text:span text:style-name="T4_9">ploty</text:span><text:span text:style-name="T4_10">,<text:s/></text:span><text:span text:style-name="T4_11">který</text:span><text:span text:style-name="T4_12"><text:s/></text:span><text:span text:style-name="T4_13">se</text:span><text:span text:style-name="T4_14"><text:s/></text:span><text:span text:style-name="T4_15">v</text:span><text:span text:style-name="T4_16"> </text:span><text:span text:style-name="T4_17">areálu</text:span><text:span text:style-name="T4_18"><text:s/></text:span><text:span text:style-name="T4_19">Psychiatrické</text:span><text:span text:style-name="T4_20"><text:s/></text:span><text:span text:style-name="T4_21">nemocnice</text:span><text:span text:style-name="T4_22"><text:s/></text:span><text:span text:style-name="T4_23">Bohnice</text:span><text:span text:style-name="T4_24"><text:s/></text:span><text:span text:style-name="T4_25">koná</text:span><text:span text:style-name="T4_26"><text:s/></text:span><text:span text:style-name="T4_27">26. </text:span><text:span text:style-name="T4_28">a</text:span><text:span text:style-name="T4_29"> 27. </text:span><text:span text:style-name="T4_30">září</text:span><text:span text:style-name="T4_31">,<text:s/></text:span><text:span text:style-name="T4_32">bude</text:span><text:span text:style-name="T4_33"><text:s/></text:span><text:span text:style-name="T4_34">stage</text:span><text:span text:style-name="T4_35"><text:s/>„</text:span><text:span text:style-name="T4_36">Street</text:span><text:span text:style-name="T4_37"><text:s/></text:span><text:span text:style-name="T4_38">Art</text:span><text:span text:style-name="T4_39"><text:s/></text:span><text:span text:style-name="T4_40">Zone</text:span><text:span text:style-name="T4_41">“<text:s/></text:span><text:span text:style-name="T4_42">mezi</text:span><text:span text:style-name="T4_43"><text:s/></text:span><text:span text:style-name="T4_44">těmi</text:span><text:span text:style-name="T4_45"><text:s/></text:span><text:span text:style-name="T4_46">nejsilněji</text:span><text:span text:style-name="T4_47"><text:s/></text:span><text:span text:style-name="T4_48">obsazenými</text:span><text:span text:style-name="T4_49">.</text:span></text:p>
      <text:p text:style-name="P5"><text:span text:style-name="T5_1">K</text:span><text:span text:style-name="T5_2"> </text:span><text:span text:style-name="T5_3">headlinerům</text:span><text:span text:style-name="T5_4"><text:s/></text:span><text:span text:style-name="T5_5">bude</text:span><text:span text:style-name="T5_6"><text:s/></text:span><text:span text:style-name="T5_7">patřit</text:span><text:span text:style-name="T5_8"><text:s/></text:span><text:span text:style-name="T5_9">jak</text:span><text:span text:style-name="T5_10"><text:s/></text:span><text:span text:style-name="T5_11">rapper</text:span><text:span text:style-name="T5_12"><text:s/></text:span><text:span text:style-name="T5_13">Orion</text:span><text:span text:style-name="T5_14"><text:s/></text:span><text:span text:style-name="T5_15">(</text:span><text:span text:style-name="T5_16">Michal</text:span><text:span text:style-name="T5_17"><text:s/></text:span><text:span text:style-name="T5_18">Opletal</text:span><text:span text:style-name="T5_19">),<text:s/></text:span><text:span text:style-name="T5_20">známý</text:span><text:span text:style-name="T5_21"><text:s/></text:span><text:span text:style-name="T5_22">Penerů</text:span><text:span text:style-name="T5_23"><text:s/></text:span><text:span text:style-name="T5_24">strýčka</text:span><text:span text:style-name="T5_25"><text:s/></text:span><text:span text:style-name="T5_26">Homeboye</text:span><text:span text:style-name="T5_27"><text:s/></text:span><text:span text:style-name="T5_28">i</text:span><text:span text:style-name="T5_29"> </text:span><text:span text:style-name="T5_30">ze</text:span><text:span text:style-name="T5_31"><text:s/></text:span><text:span text:style-name="T5_32">sólové</text:span><text:span text:style-name="T5_33"><text:s/></text:span><text:span text:style-name="T5_34">dráhy</text:span><text:span text:style-name="T5_35">,<text:s/></text:span><text:span text:style-name="T5_36">tak</text:span><text:span text:style-name="T5_37"><text:s/></text:span><text:span text:style-name="T5_38">skupina</text:span><text:span text:style-name="T5_39"><text:s/></text:span><text:span text:style-name="T5_40">Prago</text:span><text:span text:style-name="T5_41"><text:s/></text:span><text:span text:style-name="T5_42">Union</text:span><text:span text:style-name="T5_43"><text:s/></text:span><text:span text:style-name="T5_44">s</text:span><text:span text:style-name="T5_45"> </text:span><text:span text:style-name="T5_46">Adamem</text:span><text:span text:style-name="T5_47"><text:s/></text:span><text:span text:style-name="T5_48">Svatošem</text:span><text:span text:style-name="T5_49">,<text:s/></text:span><text:span text:style-name="T5_50">vystupujícím</text:span><text:span text:style-name="T5_51"><text:s/></text:span><text:span text:style-name="T5_52">pod</text:span><text:span text:style-name="T5_53"><text:s/></text:span><text:span text:style-name="T5_54">pseudonymem</text:span><text:span text:style-name="T5_55"><text:s/></text:span><text:span text:style-name="T5_56">Kato</text:span><text:span text:style-name="T5_57">.<text:s/></text:span><text:span text:style-name="T5_58">Svatoš</text:span><text:span text:style-name="T5_59"><text:s/></text:span><text:span text:style-name="T5_60">byl</text:span><text:span text:style-name="T5_61"><text:s/></text:span><text:span text:style-name="T5_62">členem</text:span><text:span text:style-name="T5_63"><text:s/></text:span><text:span text:style-name="T5_64">Chaozz</text:span><text:span text:style-name="T5_65">,<text:s/></text:span><text:span text:style-name="T5_66">jedné</text:span><text:span text:style-name="T5_67"><text:s/></text:span><text:span text:style-name="T5_68">z</text:span><text:span text:style-name="T5_69"> </text:span><text:span text:style-name="T5_70">prvních</text:span><text:span text:style-name="T5_71"><text:s/></text:span><text:span text:style-name="T5_72">a</text:span><text:span text:style-name="T5_73"> </text:span><text:span text:style-name="T5_74">vůbec</text:span><text:span text:style-name="T5_75"><text:s/></text:span><text:span text:style-name="T5_76">nejúspěšnějších</text:span><text:span text:style-name="T5_77"><text:s/></text:span><text:span text:style-name="T5_78">českých</text:span><text:span text:style-name="T5_79"><text:s/></text:span><text:span text:style-name="T5_80">hiphopových</text:span><text:span text:style-name="T5_81"><text:s/></text:span><text:span text:style-name="T5_82">kapel</text:span><text:span text:style-name="T5_83">,<text:s/></text:span><text:span text:style-name="T5_84">která</text:span><text:span text:style-name="T5_85"><text:s/></text:span><text:span text:style-name="T5_86">se</text:span><text:span text:style-name="T5_87"><text:s/></text:span><text:span text:style-name="T5_88">proslavila</text:span><text:span text:style-name="T5_89"><text:s/></text:span><text:span text:style-name="T5_90">v</text:span><text:span text:style-name="T5_91"> 90. </text:span><text:span text:style-name="T5_92">letech</text:span><text:span text:style-name="T5_93">.<text:s/></text:span><text:span text:style-name="T5_94">Ovšem</text:span><text:span text:style-name="T5_95"><text:s/></text:span><text:span text:style-name="T5_96">již</text:span><text:span text:style-name="T5_97"><text:s/></text:span><text:span text:style-name="T5_98">se</text:span><text:span text:style-name="T5_99"><text:s/></text:span><text:span text:style-name="T5_100">svou</text:span><text:span text:style-name="T5_101"><text:s/></text:span><text:span text:style-name="T5_102">novou</text:span><text:span text:style-name="T5_103"><text:s/></text:span><text:span text:style-name="T5_104">formací</text:span><text:span text:style-name="T5_105"><text:s/></text:span><text:span text:style-name="T5_106">získal</text:span><text:span text:style-name="T5_107"><text:s/></text:span><text:span text:style-name="T5_108">v</text:span><text:span text:style-name="T5_109"> </text:span><text:span text:style-name="T5_110">roce</text:span><text:span text:style-name="T5_111"><text:s/>2010<text:s/></text:span><text:span text:style-name="T5_112">cenu</text:span><text:span text:style-name="T5_113"><text:s/></text:span><text:span text:style-name="T5_114">Anděl</text:span><text:span text:style-name="T5_115"><text:s/></text:span><text:span text:style-name="T5_116">v</text:span><text:span text:style-name="T5_117"> </text:span><text:span text:style-name="T5_118">kategorii</text:span><text:span text:style-name="T5_119"><text:s/></text:span><text:span text:style-name="T5_120">Hip</text:span><text:span text:style-name="T5_121"><text:s/></text:span><text:span text:style-name="T5_122">hop</text:span><text:span text:style-name="T5_123"><text:s/>&amp;<text:s/></text:span><text:span text:style-name="T5_124">r</text:span><text:span text:style-name="T5_125">'</text:span><text:span text:style-name="T5_126">n</text:span><text:span text:style-name="T5_127">'</text:span><text:span text:style-name="T5_128">b</text:span><text:span text:style-name="T5_129"><text:s/></text:span><text:span text:style-name="T5_130">za</text:span><text:span text:style-name="T5_131"><text:s/></text:span><text:span text:style-name="T5_132">desku</text:span><text:span text:style-name="T5_133"><text:s/></text:span><text:span text:style-name="T5_134">Dezorient</text:span><text:span text:style-name="T5_135"><text:s/></text:span><text:span text:style-name="T5_136">Express</text:span><text:span text:style-name="T5_137">.</text:span></text:p>
      <text:p text:style-name="P6"><text:span text:style-name="T6_1">Návštěvníky</text:span><text:span text:style-name="T6_2"><text:s/></text:span><text:span text:style-name="T6_3">určitě</text:span><text:span text:style-name="T6_4"><text:s/></text:span><text:span text:style-name="T6_5">zaujme</text:span><text:span text:style-name="T6_6"><text:s/></text:span><text:span text:style-name="T6_7">také</text:span><text:span text:style-name="T6_8"><text:s/></text:span><text:span text:style-name="T6_9">drsný</text:span><text:span text:style-name="T6_10"><text:s/></text:span><text:span text:style-name="T6_11">rapper</text:span><text:span text:style-name="T6_12"><text:s/></text:span><text:span text:style-name="T6_13">Ego</text:span><text:span text:style-name="T6_14"><text:s/></text:span><text:span text:style-name="T6_15">ze</text:span><text:span text:style-name="T6_16"><text:s/></text:span><text:span text:style-name="T6_17">Slovenska</text:span><text:span text:style-name="T6_18"><text:s/></text:span><text:span text:style-name="T6_19">a</text:span><text:span text:style-name="T6_20"> </text:span><text:span text:style-name="T6_21">básník</text:span><text:span text:style-name="T6_22"><text:s/></text:span><text:span text:style-name="T6_23">a</text:span><text:span text:style-name="T6_24"> </text:span><text:span text:style-name="T6_25">rapper</text:span><text:span text:style-name="T6_26"><text:s/></text:span><text:span text:style-name="T6_27">Lipo</text:span><text:span text:style-name="T6_28">,<text:s/></text:span><text:span text:style-name="T6_29">který</text:span><text:span text:style-name="T6_30"><text:s/></text:span><text:span text:style-name="T6_31">je</text:span><text:span text:style-name="T6_32"><text:s/></text:span><text:span text:style-name="T6_33">nejen</text:span><text:span text:style-name="T6_34"><text:s/></text:span><text:span text:style-name="T6_35">zakladatelem</text:span><text:span text:style-name="T6_36"><text:s/></text:span><text:span text:style-name="T6_37">originální</text:span><text:span text:style-name="T6_38"><text:s/></text:span><text:span text:style-name="T6_39">odnože</text:span><text:span text:style-name="T6_40"><text:s/></text:span><text:span text:style-name="T6_41">českého</text:span><text:span text:style-name="T6_42"><text:s/></text:span><text:span text:style-name="T6_43">rapu</text:span><text:span text:style-name="T6_44"><text:s/></text:span><text:span text:style-name="T6_45">vycházející</text:span><text:span text:style-name="T6_46"><text:s/></text:span><text:span text:style-name="T6_47">především</text:span><text:span text:style-name="T6_48"><text:s/></text:span><text:span text:style-name="T6_49">z</text:span><text:span text:style-name="T6_50"> </text:span><text:span text:style-name="T6_51">poezie</text:span><text:span text:style-name="T6_52">,<text:s/></text:span><text:span text:style-name="T6_53">ale</text:span><text:span text:style-name="T6_54"><text:s/></text:span><text:span text:style-name="T6_55">taky</text:span><text:span text:style-name="T6_56"><text:s/></text:span><text:span text:style-name="T6_57">politicky</text:span><text:span text:style-name="T6_58"><text:s/></text:span><text:span text:style-name="T6_59">angažovaným</text:span><text:span text:style-name="T6_60"><text:s/></text:span><text:span text:style-name="T6_61">umělcem</text:span><text:span text:style-name="T6_62"><text:s/></text:span><text:span text:style-name="T6_63">se</text:span><text:span text:style-name="T6_64"><text:s/></text:span><text:span text:style-name="T6_65">širokým</text:span><text:span text:style-name="T6_66"><text:s/></text:span><text:span text:style-name="T6_67">spektrem</text:span><text:span text:style-name="T6_68"><text:s/></text:span><text:span text:style-name="T6_69">zájmů</text:span><text:span text:style-name="T6_70">.<text:s/></text:span><text:span text:style-name="T6_71">Na</text:span><text:span text:style-name="T6_72"><text:s/></text:span><text:span text:style-name="T6_73">výzvu</text:span><text:span text:style-name="T6_74"><text:s/></text:span><text:span text:style-name="T6_75">České</text:span><text:span text:style-name="T6_76"><text:s/></text:span><text:span text:style-name="T6_77">televize</text:span><text:span text:style-name="T6_78"><text:s/></text:span><text:span text:style-name="T6_79">dokonce</text:span><text:span text:style-name="T6_80"><text:s/></text:span><text:span text:style-name="T6_81">složil</text:span><text:span text:style-name="T6_82"><text:s/></text:span><text:span text:style-name="T6_83">píseň</text:span><text:span text:style-name="T6_84"><text:s/></text:span><text:span text:style-name="T6_85">věnovanou</text:span><text:span text:style-name="T6_86"><text:s/></text:span><text:span text:style-name="T6_87">Janu</text:span><text:span text:style-name="T6_88"><text:s/></text:span><text:span text:style-name="T6_89">Husovi</text:span><text:span text:style-name="T6_90">.</text:span></text:p>
      <text:p text:style-name="P7"><text:span text:style-name="T7_1">Další</text:span><text:span text:style-name="T7_2"><text:s/></text:span><text:span text:style-name="T7_3">žánry</text:span><text:span text:style-name="T7_4"><text:s/></text:span><text:span text:style-name="T7_5">bude</text:span><text:span text:style-name="T7_6"><text:s/></text:span><text:span text:style-name="T7_7">reprezentovat</text:span><text:span text:style-name="T7_8"><text:s/></text:span><text:span text:style-name="T7_9">Fast</text:span><text:span text:style-name="T7_10"><text:s/></text:span><text:span text:style-name="T7_11">Food</text:span><text:span text:style-name="T7_12"><text:s/></text:span><text:span text:style-name="T7_13">Orchestra</text:span><text:span text:style-name="T7_14"><text:s/>(</text:span><text:span text:style-name="T7_15">ska</text:span><text:span text:style-name="T7_16">),<text:s/></text:span><text:span text:style-name="T7_17">Megaphone</text:span><text:span text:style-name="T7_18"><text:s/>(</text:span><text:span text:style-name="T7_19">crossover</text:span><text:span text:style-name="T7_20">-</text:span><text:span text:style-name="T7_21">funk</text:span><text:span text:style-name="T7_22">),<text:s/></text:span><text:span text:style-name="T7_23">EzyWay</text:span><text:span text:style-name="T7_24"><text:s/>(</text:span><text:span text:style-name="T7_25">pop</text:span><text:span text:style-name="T7_26">-</text:span><text:span text:style-name="T7_27">funk</text:span><text:span text:style-name="T7_28">)<text:s/></text:span><text:span text:style-name="T7_29">nebo</text:span><text:span text:style-name="T7_30"><text:s/></text:span><text:span text:style-name="T7_31">VR</text:span><text:span text:style-name="T7_32">/</text:span><text:span text:style-name="T7_33">NOBODY</text:span><text:span text:style-name="T7_34"><text:s/>(</text:span><text:span text:style-name="T7_35">downtempo</text:span><text:span text:style-name="T7_36"><text:s/></text:span><text:span text:style-name="T7_37">a</text:span><text:span text:style-name="T7_38"><text:s/></text:span><text:span text:style-name="T7_39">r</text:span><text:span text:style-name="T7_40">'</text:span><text:span text:style-name="T7_41">n</text:span><text:span text:style-name="T7_42">'</text:span><text:span text:style-name="T7_43">b</text:span><text:span text:style-name="T7_44">),<text:s/></text:span><text:span text:style-name="T7_45">jejichž</text:span><text:span text:style-name="T7_46"><text:s/></text:span><text:span text:style-name="T7_47">debutovou</text:span><text:span text:style-name="T7_48"><text:s/></text:span><text:span text:style-name="T7_49">desku</text:span><text:span text:style-name="T7_50"><text:s/></text:span><text:span text:style-name="T7_51">hudební</text:span><text:span text:style-name="T7_52"><text:s/></text:span><text:span text:style-name="T7_53">novináři</text:span><text:span text:style-name="T7_54"><text:s/></text:span><text:span text:style-name="T7_55">označují</text:span><text:span text:style-name="T7_56"><text:s/></text:span><text:span text:style-name="T7_57">za</text:span><text:span text:style-name="T7_58"><text:s/></text:span><text:span text:style-name="T7_59">událost</text:span><text:span text:style-name="T7_60"><text:s/></text:span><text:span text:style-name="T7_61">na</text:span><text:span text:style-name="T7_62"><text:s/></text:span><text:span text:style-name="T7_63">české</text:span><text:span text:style-name="T7_64"><text:s/></text:span><text:span text:style-name="T7_65">elektronické</text:span><text:span text:style-name="T7_66"><text:s/></text:span><text:span text:style-name="T7_67">scéně</text:span><text:span text:style-name="T7_68">.</text:span></text:p>
      <text:p text:style-name="P8"><text:span text:style-name="T8_1">Vizuální</text:span><text:span text:style-name="T8_2"><text:s/></text:span><text:span text:style-name="T8_3">stránka</text:span></text:p>
      <text:p text:style-name="P9"><text:span text:style-name="T9_1">Street</text:span><text:span text:style-name="T9_2"><text:s/></text:span><text:span text:style-name="T9_3">Art</text:span><text:span text:style-name="T9_4"><text:s/></text:span><text:span text:style-name="T9_5">Zone</text:span><text:span text:style-name="T9_6"><text:s/></text:span><text:span text:style-name="T9_7">ovšem</text:span><text:span text:style-name="T9_8"><text:s/></text:span><text:span text:style-name="T9_9">nebude</text:span><text:span text:style-name="T9_10"><text:s/></text:span><text:span text:style-name="T9_11">obsahovat</text:span><text:span text:style-name="T9_12"><text:s/></text:span><text:span text:style-name="T9_13">jen</text:span><text:span text:style-name="T9_14"><text:s/></text:span><text:span text:style-name="T9_15">hudební</text:span><text:span text:style-name="T9_16"><text:s/></text:span><text:span text:style-name="T9_17">scénu</text:span><text:span text:style-name="T9_18">.<text:s/></text:span><text:span text:style-name="T9_19">Organizátoři</text:span><text:span text:style-name="T9_20"><text:s/></text:span><text:span text:style-name="T9_21">letos</text:span><text:span text:style-name="T9_22"><text:s/></text:span><text:span text:style-name="T9_23">mimořádně</text:span><text:span text:style-name="T9_24"><text:s/></text:span><text:span text:style-name="T9_25">dbají</text:span><text:span text:style-name="T9_26"><text:s/></text:span><text:span text:style-name="T9_27">i</text:span><text:span text:style-name="T9_28"> </text:span><text:span text:style-name="T9_29">na</text:span><text:span text:style-name="T9_30"><text:s/></text:span><text:span text:style-name="T9_31">vizuální</text:span><text:span text:style-name="T9_32"><text:s/></text:span><text:span text:style-name="T9_33">stránku</text:span><text:span text:style-name="T9_34"><text:s/></text:span><text:span text:style-name="T9_35">festivalu</text:span><text:span text:style-name="T9_36">,<text:s/></text:span><text:span text:style-name="T9_37">a</text:span><text:span text:style-name="T9_38"> </text:span><text:span text:style-name="T9_39">zóna</text:span><text:span text:style-name="T9_40"><text:s/></text:span><text:span text:style-name="T9_41">proto</text:span><text:span text:style-name="T9_42"><text:s/></text:span><text:span text:style-name="T9_43">bude</text:span><text:span text:style-name="T9_44"><text:s/></text:span><text:span text:style-name="T9_45">plná</text:span><text:span text:style-name="T9_46"><text:s/></text:span><text:span text:style-name="T9_47">výtvarných</text:span><text:span text:style-name="T9_48"><text:s/></text:span><text:span text:style-name="T9_49">počinů</text:span><text:span text:style-name="T9_50"><text:s/></text:span><text:span text:style-name="T9_51">studentů</text:span><text:span text:style-name="T9_52"><text:s/></text:span><text:span text:style-name="T9_53">Střední</text:span><text:span text:style-name="T9_54"><text:s/></text:span><text:span text:style-name="T9_55">odborné</text:span><text:span text:style-name="T9_56"><text:s/></text:span><text:span text:style-name="T9_57">školy</text:span><text:span text:style-name="T9_58"><text:s/></text:span><text:span text:style-name="T9_59">multimediální</text:span><text:span text:style-name="T9_60"><text:s/></text:span><text:span text:style-name="T9_61">a</text:span><text:span text:style-name="T9_62"> </text:span><text:span text:style-name="T9_63">propagační</text:span><text:span text:style-name="T9_64"><text:s/></text:span><text:span text:style-name="T9_65">tvorby</text:span><text:span text:style-name="T9_66"><text:s/>(</text:span><text:span text:style-name="T9_67">EDUSO</text:span><text:span text:style-name="T9_68">)<text:s/></text:span><text:span text:style-name="T9_69">a</text:span><text:span text:style-name="T9_70"> </text:span><text:span text:style-name="T9_71">různých</text:span><text:span text:style-name="T9_72"><text:s/></text:span><text:span text:style-name="T9_73">projevů</text:span><text:span text:style-name="T9_74"><text:s/></text:span><text:span text:style-name="T9_75">street</text:span><text:span text:style-name="T9_76"><text:s/></text:span><text:span text:style-name="T9_77">artu</text:span><text:span text:style-name="T9_78">.<text:s/></text:span><text:span text:style-name="T9_79">Na</text:span><text:span text:style-name="T9_80"><text:s/></text:span><text:span text:style-name="T9_81">scénografii</text:span><text:span text:style-name="T9_82">,<text:s/></text:span><text:span text:style-name="T9_83">obsahující</text:span><text:span text:style-name="T9_84"><text:s/></text:span><text:span text:style-name="T9_85">prvky</text:span><text:span text:style-name="T9_86"><text:s/></text:span><text:span text:style-name="T9_87">graffiti</text:span><text:span text:style-name="T9_88">,<text:s/></text:span><text:span text:style-name="T9_89">bude</text:span><text:span text:style-name="T9_90"><text:s/></text:span><text:span text:style-name="T9_91">spolupracovat</text:span><text:span text:style-name="T9_92"><text:s/></text:span><text:span text:style-name="T9_93">přední</text:span><text:span text:style-name="T9_94"><text:s/></text:span><text:span text:style-name="T9_95">český</text:span><text:span text:style-name="T9_96"><text:s/></text:span><text:span text:style-name="T9_97">scénograf</text:span><text:span text:style-name="T9_98"><text:s/></text:span><text:span text:style-name="T9_99">Petr</text:span><text:span text:style-name="T9_100"><text:s/></text:span><text:span text:style-name="T9_101">Kolínský</text:span><text:span text:style-name="T9_102">,<text:s/></text:span><text:span text:style-name="T9_103">který</text:span><text:span text:style-name="T9_104"><text:s/></text:span><text:span text:style-name="T9_105">řadu</text:span><text:span text:style-name="T9_106"><text:s/></text:span><text:span text:style-name="T9_107">let</text:span><text:span text:style-name="T9_108"><text:s/></text:span><text:span text:style-name="T9_109">vyučoval</text:span><text:span text:style-name="T9_110"><text:s/></text:span><text:span text:style-name="T9_111">na</text:span><text:span text:style-name="T9_112"><text:s/></text:span><text:span text:style-name="T9_113">DAMU</text:span><text:span text:style-name="T9_114">.</text:span></text:p>
      <text:p text:style-name="P10"><text:span text:style-name="T10_1">Přijedou</text:span><text:span text:style-name="T10_2"><text:s/></text:span><text:span text:style-name="T10_3">odborníci</text:span><text:span text:style-name="T10_4"><text:s/></text:span><text:span text:style-name="T10_5">z</text:span><text:span text:style-name="T10_6"> </text:span><text:span text:style-name="T10_7">Drop</text:span><text:span text:style-name="T10_8"><text:s/></text:span><text:span text:style-name="T10_9">In</text:span></text:p>
      <text:p text:style-name="P11"><text:span text:style-name="T11_1">Protože</text:span><text:span text:style-name="T11_2"><text:s/></text:span><text:span text:style-name="T11_3">chce</text:span><text:span text:style-name="T11_4"><text:s/></text:span><text:span text:style-name="T11_5">festival</text:span><text:span text:style-name="T11_6"><text:s/></text:span><text:span text:style-name="T11_7">představit</text:span><text:span text:style-name="T11_8"><text:s/></text:span><text:span text:style-name="T11_9">lidi</text:span><text:span text:style-name="T11_10">,<text:s/></text:span><text:span text:style-name="T11_11">kteří</text:span><text:span text:style-name="T11_12"><text:s/></text:span><text:span text:style-name="T11_13">dovedou</text:span><text:span text:style-name="T11_14"><text:s/></text:span><text:span text:style-name="T11_15">pomoci</text:span><text:span text:style-name="T11_16"><text:s/></text:span><text:span text:style-name="T11_17">s</text:span><text:span text:style-name="T11_18"> </text:span><text:span text:style-name="T11_19">rozmotáváním</text:span><text:span text:style-name="T11_20"><text:s/></text:span><text:span text:style-name="T11_21">začarovaných</text:span><text:span text:style-name="T11_22"><text:s/></text:span><text:span text:style-name="T11_23">kruhů</text:span><text:span text:style-name="T11_24">,<text:s/></text:span><text:span text:style-name="T11_25">objeví</text:span><text:span text:style-name="T11_26"><text:s/></text:span><text:span text:style-name="T11_27">se</text:span><text:span text:style-name="T11_28"><text:s/></text:span><text:span text:style-name="T11_29">v</text:span><text:span text:style-name="T11_30"> </text:span><text:span text:style-name="T11_31">této</text:span><text:span text:style-name="T11_32"><text:s/></text:span><text:span text:style-name="T11_33">zóně</text:span><text:span text:style-name="T11_34"><text:s/></text:span><text:span text:style-name="T11_35">také</text:span><text:span text:style-name="T11_36"><text:s/></text:span><text:span text:style-name="T11_37">pracovníci</text:span><text:span text:style-name="T11_38"><text:s/></text:span><text:span text:style-name="T11_39">střediska</text:span><text:span text:style-name="T11_40"><text:s/></text:span><text:span text:style-name="T11_41">Drop</text:span><text:span text:style-name="T11_42"><text:s/></text:span><text:span text:style-name="T11_43">In</text:span><text:span text:style-name="T11_44">,<text:s/></text:span><text:span text:style-name="T11_45">kteří</text:span><text:span text:style-name="T11_46"><text:s/></text:span><text:span text:style-name="T11_47">si</text:span><text:span text:style-name="T11_48"><text:s/></text:span><text:span text:style-name="T11_49">s</text:span><text:span text:style-name="T11_50"> </text:span><text:span text:style-name="T11_51">návštěvníky</text:span><text:span text:style-name="T11_52"><text:s/></text:span><text:span text:style-name="T11_53">bez</text:span><text:span text:style-name="T11_54"><text:s/></text:span><text:span text:style-name="T11_55">moralizování</text:span><text:span text:style-name="T11_56"><text:s/></text:span><text:span text:style-name="T11_57">popovídají</text:span><text:span text:style-name="T11_58"><text:s/></text:span><text:span text:style-name="T11_59">o</text:span><text:span text:style-name="T11_60"> </text:span><text:span text:style-name="T11_61">tom</text:span><text:span text:style-name="T11_62">,<text:s/></text:span><text:span text:style-name="T11_63">jak</text:span><text:span text:style-name="T11_64"><text:s/></text:span><text:span text:style-name="T11_65">žít</text:span><text:span text:style-name="T11_66">,<text:s/></text:span><text:span text:style-name="T11_67">abychom</text:span><text:span text:style-name="T11_68"><text:s/></text:span><text:span text:style-name="T11_69">neskončili</text:span><text:span text:style-name="T11_70"><text:s/></text:span><text:span text:style-name="T11_71">doslova</text:span><text:span text:style-name="T11_72"><text:s/></text:span><text:span text:style-name="T11_73">na</text:span><text:span text:style-name="T11_74"><text:s/></text:span><text:span text:style-name="T11_75">ulici</text:span><text:span text:style-name="T11_76">.<text:s/></text:span><text:span text:style-name="T11_77">Je</text:span><text:span text:style-name="T11_78"><text:s/></text:span><text:span text:style-name="T11_79">možné</text:span><text:span text:style-name="T11_80"><text:s/></text:span><text:span text:style-name="T11_81">experimentovat</text:span><text:span text:style-name="T11_82"><text:s/></text:span><text:span text:style-name="T11_83">s</text:span><text:span text:style-name="T11_84"> </text:span><text:span text:style-name="T11_85">drogami</text:span><text:span text:style-name="T11_86">,<text:s/></text:span><text:span text:style-name="T11_87">užít</text:span><text:span text:style-name="T11_88"><text:s/></text:span><text:span text:style-name="T11_89">si</text:span><text:span text:style-name="T11_90"><text:s/></text:span><text:span text:style-name="T11_91">a</text:span><text:span text:style-name="T11_92"> </text:span><text:span text:style-name="T11_93">neuváznout</text:span><text:span text:style-name="T11_94"><text:s/></text:span><text:span text:style-name="T11_95">v</text:span><text:span text:style-name="T11_96"> </text:span><text:span text:style-name="T11_97">závislosti</text:span><text:span text:style-name="T11_98">?<text:s/></text:span><text:span text:style-name="T11_99">Co</text:span><text:span text:style-name="T11_100"><text:s/></text:span><text:span text:style-name="T11_101">říkají</text:span><text:span text:style-name="T11_102"><text:s/></text:span><text:span text:style-name="T11_103">na</text:span><text:span text:style-name="T11_104"><text:s/></text:span><text:span text:style-name="T11_105">taneční</text:span><text:span text:style-name="T11_106"><text:s/></text:span><text:span text:style-name="T11_107">drogy</text:span><text:span text:style-name="T11_108">?<text:s/></text:span><text:span text:style-name="T11_109">Kterých</text:span><text:span text:style-name="T11_110"><text:s/></text:span><text:span text:style-name="T11_111">drog</text:span><text:span text:style-name="T11_112"><text:s/></text:span><text:span text:style-name="T11_113">bychom</text:span><text:span text:style-name="T11_114"><text:s/></text:span><text:span text:style-name="T11_115">se</text:span><text:span text:style-name="T11_116"><text:s/></text:span><text:span text:style-name="T11_117">měli</text:span><text:span text:style-name="T11_118"><text:s/></text:span><text:span text:style-name="T11_119">nejvíce</text:span><text:span text:style-name="T11_120"><text:s/></text:span><text:span text:style-name="T11_121">bát</text:span><text:span text:style-name="T11_122">?<text:s/></text:span><text:span text:style-name="T11_123">O</text:span><text:span text:style-name="T11_124"> </text:span><text:span text:style-name="T11_125">těchto</text:span><text:span text:style-name="T11_126"><text:s/></text:span><text:span text:style-name="T11_127">a</text:span><text:span text:style-name="T11_128"> </text:span><text:span text:style-name="T11_129">podobných</text:span><text:span text:style-name="T11_130"><text:s/></text:span><text:span text:style-name="T11_131">otázkách</text:span><text:span text:style-name="T11_132"><text:s/></text:span><text:span text:style-name="T11_133">budou</text:span><text:span text:style-name="T11_134"><text:s/></text:span><text:span text:style-name="T11_135">připraveni</text:span><text:span text:style-name="T11_136"><text:s/></text:span><text:span text:style-name="T11_137">diskutovat</text:span><text:span text:style-name="T11_138"><text:s/></text:span><text:span text:style-name="T11_139">lidé</text:span><text:span text:style-name="T11_140">,<text:s/></text:span><text:span text:style-name="T11_141">kteří</text:span><text:span text:style-name="T11_142"><text:s/></text:span><text:span text:style-name="T11_143">mají</text:span><text:span text:style-name="T11_144"><text:s/></text:span><text:span text:style-name="T11_145">s</text:span><text:span text:style-name="T11_146"> </text:span><text:span text:style-name="T11_147">problematikou</text:span><text:span text:style-name="T11_148"><text:s/></text:span><text:span text:style-name="T11_149">drog</text:span><text:span text:style-name="T11_150"><text:s/></text:span><text:span text:style-name="T11_151">rozsáhlé</text:span><text:span text:style-name="T11_152"><text:s/></text:span><text:span text:style-name="T11_153">zkušenosti</text:span><text:span text:style-name="T11_154">.</text:span></text:p>
      <text:p text:style-name="P12"><text:span text:style-name="T12_1">Ostatní</text:span><text:span text:style-name="T12_2"><text:s/></text:span><text:span text:style-name="T12_3">festivalové</text:span><text:span text:style-name="T12_4"><text:s/></text:span><text:span text:style-name="T12_5">zóny</text:span></text:p>
      <text:p text:style-name="P13"><text:bookmark-start text:name="h.gjdgxs"/><text:bookmark-end text:name="h.gjdgxs"/><text:span text:style-name="T13_1">Kromě</text:span><text:span text:style-name="T13_2"><text:s/></text:span><text:span text:style-name="T13_3">Street</text:span><text:span text:style-name="T13_4"><text:s/></text:span><text:span text:style-name="T13_5">Art</text:span><text:span text:style-name="T13_6"><text:s/></text:span><text:span text:style-name="T13_7">Zone</text:span><text:span text:style-name="T13_8"><text:s/></text:span><text:span text:style-name="T13_9">v</text:span><text:span text:style-name="T13_10"> </text:span><text:span text:style-name="T13_11">bohnickém</text:span><text:span text:style-name="T13_12"><text:s/></text:span><text:span text:style-name="T13_13">areálu</text:span><text:span text:style-name="T13_14"><text:s/></text:span><text:span text:style-name="T13_15">vznikne</text:span><text:span text:style-name="T13_16"><text:s/></text:span><text:span text:style-name="T13_17">Hudební</text:span><text:span text:style-name="T13_18"><text:s/></text:span><text:span text:style-name="T13_19">Central</text:span><text:span text:style-name="T13_20"><text:s/></text:span><text:span text:style-name="T13_21">Park</text:span><text:span text:style-name="T13_22">,<text:s/></text:span><text:span text:style-name="T13_23">plný</text:span><text:span text:style-name="T13_24"><text:s/></text:span><text:span text:style-name="T13_25">muzikantů</text:span><text:span text:style-name="T13_26">,<text:s/></text:span><text:span text:style-name="T13_27">kteří</text:span><text:span text:style-name="T13_28"><text:s/></text:span><text:span text:style-name="T13_29">dokáží</text:span><text:span text:style-name="T13_30"><text:s/></text:span><text:span text:style-name="T13_31">zaujmout</text:span><text:span text:style-name="T13_32"><text:s/></text:span><text:span text:style-name="T13_33">široké</text:span><text:span text:style-name="T13_34"><text:s/></text:span><text:span text:style-name="T13_35">publikum</text:span><text:span text:style-name="T13_36">.<text:s/></text:span><text:span text:style-name="T13_37">Zde</text:span><text:span text:style-name="T13_38"><text:s/></text:span><text:span text:style-name="T13_39">vystoupí</text:span><text:span text:style-name="T13_40"><text:s/></text:span><text:span text:style-name="T13_41">Ewa</text:span><text:span text:style-name="T13_42"><text:s/></text:span><text:span text:style-name="T13_43">Farna</text:span><text:span text:style-name="T13_44"><text:s/></text:span><text:span text:style-name="T13_45">nebo</text:span><text:span text:style-name="T13_46"><text:s/></text:span><text:span text:style-name="T13_47">Atmo</text:span><text:span text:style-name="T13_48"><text:s/></text:span><text:span text:style-name="T13_49">Music</text:span><text:span text:style-name="T13_50"><text:s/></text:span><text:span text:style-name="T13_51">a</text:span><text:span text:style-name="T13_52"> </text:span><text:span text:style-name="T13_53">návštěvníci</text:span><text:span text:style-name="T13_54"><text:s/></text:span><text:span text:style-name="T13_55">dostanou</text:span><text:span text:style-name="T13_56"><text:s/></text:span><text:span text:style-name="T13_57">mimořádnou</text:span><text:span text:style-name="T13_58"><text:s/></text:span><text:span text:style-name="T13_59">šanci</text:span><text:span text:style-name="T13_60"><text:s/></text:span><text:span text:style-name="T13_61">uvidět</text:span><text:span text:style-name="T13_62"><text:s/></text:span><text:span text:style-name="T13_63">poslední</text:span><text:span text:style-name="T13_64"><text:s/></text:span><text:span text:style-name="T13_65">koncert</text:span><text:span text:style-name="T13_66"><text:s/></text:span><text:span text:style-name="T13_67">Tomáše</text:span><text:span text:style-name="T13_68"><text:s/></text:span><text:span text:style-name="T13_69">Kluse</text:span><text:span text:style-name="T13_70"><text:s/></text:span><text:span text:style-name="T13_71">před</text:span><text:span text:style-name="T13_72"><text:s/></text:span><text:span text:style-name="T13_73">jeho</text:span><text:span text:style-name="T13_74"><text:s/></text:span><text:span text:style-name="T13_75">plánovanou</text:span><text:span text:style-name="T13_76"><text:s/></text:span><text:span text:style-name="T13_77">roční</text:span><text:span text:style-name="T13_78"><text:s/></text:span><text:span text:style-name="T13_79">pauzou</text:span><text:span text:style-name="T13_80">.<text:s/></text:span><text:span text:style-name="T13_81">Zóna</text:span><text:span text:style-name="T13_82"><text:s/></text:span><text:span text:style-name="T13_83">alternativního</text:span><text:span text:style-name="T13_84"><text:s/></text:span><text:span text:style-name="T13_85">umění</text:span><text:span text:style-name="T13_86">,<text:s/></text:span><text:span text:style-name="T13_87">určená</text:span><text:span text:style-name="T13_88"><text:s/></text:span><text:span text:style-name="T13_89">pro</text:span><text:span text:style-name="T13_90"><text:s/></text:span><text:span text:style-name="T13_91">všechny</text:span><text:span text:style-name="T13_92"><text:s/></text:span><text:span text:style-name="T13_93">přemýšlivé</text:span><text:span text:style-name="T13_94"><text:s/></text:span><text:span text:style-name="T13_95">lidi</text:span><text:span text:style-name="T13_96">,<text:s/></text:span><text:span text:style-name="T13_97">kteří</text:span><text:span text:style-name="T13_98"><text:s/></text:span><text:span text:style-name="T13_99">neplují</text:span><text:span text:style-name="T13_100"><text:s/></text:span><text:span text:style-name="T13_101">v</text:span><text:span text:style-name="T13_102"> </text:span><text:span text:style-name="T13_103">hlavním</text:span><text:span text:style-name="T13_104"><text:s/></text:span><text:span text:style-name="T13_105">proudu</text:span><text:span text:style-name="T13_106">,<text:s/></text:span><text:span text:style-name="T13_107">přivítá</text:span><text:span text:style-name="T13_108"><text:s/></text:span><text:span text:style-name="T13_109">třeba</text:span><text:span text:style-name="T13_110"><text:s/></text:span><text:span text:style-name="T13_111">Republic</text:span><text:span text:style-name="T13_112"><text:s/></text:span><text:span text:style-name="T13_113">of</text:span><text:span text:style-name="T13_114"><text:s/></text:span><text:span text:style-name="T13_115">Two</text:span><text:span text:style-name="T13_116"><text:s/></text:span><text:span text:style-name="T13_117">nebo</text:span><text:span text:style-name="T13_118"><text:s/></text:span><text:span text:style-name="T13_119">Sunflower</text:span><text:span text:style-name="T13_120"><text:s/></text:span><text:span text:style-name="T13_121">Caravan</text:span><text:span text:style-name="T13_122">,<text:s/></text:span><text:span text:style-name="T13_123">a</text:span><text:span text:style-name="T13_124"> </text:span><text:span text:style-name="T13_125">především</text:span><text:span text:style-name="T13_126"><text:s/></text:span><text:span text:style-name="T13_127">Michala</text:span><text:span text:style-name="T13_128"><text:s/></text:span><text:span text:style-name="T13_129">Pavlíčka</text:span><text:span text:style-name="T13_130"><text:s/></text:span><text:span text:style-name="T13_131">s</text:span><text:span text:style-name="T13_132"> </text:span><text:span text:style-name="T13_133">Monikou</text:span><text:span text:style-name="T13_134"><text:s/></text:span><text:span text:style-name="T13_135">Načevou</text:span><text:span text:style-name="T13_136">.<text:s/></text:span><text:span text:style-name="T13_137">Nabídku</text:span><text:span text:style-name="T13_138"><text:s/></text:span><text:span text:style-name="T13_139">doplní</text:span><text:span text:style-name="T13_140"><text:s/></text:span><text:span text:style-name="T13_141">ještě</text:span><text:span text:style-name="T13_142"><text:s/></text:span><text:span text:style-name="T13_143">Zóna</text:span><text:span text:style-name="T13_144"><text:s/></text:span><text:span text:style-name="T13_145">pro</text:span><text:span text:style-name="T13_146"><text:s/></text:span><text:span text:style-name="T13_147">rodiny</text:span><text:span text:style-name="T13_148"><text:s/></text:span><text:span text:style-name="T13_149">s</text:span><text:span text:style-name="T13_150"> </text:span><text:span text:style-name="T13_151">dětmi</text:span><text:span text:style-name="T13_152"><text:s/></text:span><text:span text:style-name="T13_153">s</text:span><text:span text:style-name="T13_154"> </text:span><text:span text:style-name="T13_155">několika</text:span><text:span text:style-name="T13_156"><text:s/></text:span><text:span text:style-name="T13_157">hudebními</text:span><text:span text:style-name="T13_158"><text:s/></text:span><text:span text:style-name="T13_159">a</text:span><text:span text:style-name="T13_160"> </text:span><text:span text:style-name="T13_161">divadelními</text:span><text:span text:style-name="T13_162"><text:s/></text:span><text:span text:style-name="T13_163">scénami</text:span><text:span text:style-name="T13_164">,<text:s/></text:span><text:span text:style-name="T13_165">workshopy</text:span><text:span text:style-name="T13_166"><text:s/></text:span><text:span text:style-name="T13_167">a</text:span><text:span text:style-name="T13_168"> </text:span><text:span text:style-name="T13_169">dalšími</text:span><text:span text:style-name="T13_170"><text:s/></text:span><text:span text:style-name="T13_171">zábavnými</text:span><text:span text:style-name="T13_172"><text:s/></text:span><text:span text:style-name="T13_173">aktivitami</text:span><text:span text:style-name="T13_174"><text:s/></text:span><text:span text:style-name="T13_175">a</text:span><text:span text:style-name="T13_176"> </text:span><text:span text:style-name="T13_177">scéna</text:span><text:span text:style-name="T13_178"><text:s/></text:span><text:span text:style-name="T13_179">Divadla</text:span><text:span text:style-name="T13_180"><text:s/></text:span><text:span text:style-name="T13_181">Za</text:span><text:span text:style-name="T13_182"><text:s/></text:span><text:span text:style-name="T13_183">plotem</text:span><text:span text:style-name="T13_184">,<text:s/></text:span><text:span text:style-name="T13_185">kde</text:span><text:span text:style-name="T13_186"><text:s/></text:span><text:span text:style-name="T13_187">budou</text:span><text:span text:style-name="T13_188"><text:s/></text:span><text:span text:style-name="T13_189">účinkovat</text:span><text:span text:style-name="T13_190"><text:s/></text:span><text:span text:style-name="T13_191">zejména</text:span><text:span text:style-name="T13_192"><text:s/></text:span><text:span text:style-name="T13_193">významné</text:span><text:span text:style-name="T13_194"><text:s/></text:span><text:span text:style-name="T13_195">pražské</text:span><text:span text:style-name="T13_196"><text:s/></text:span><text:span text:style-name="T13_197">divadelní</text:span><text:span text:style-name="T13_198"><text:s/></text:span><text:span text:style-name="T13_199">soubory</text:span><text:span text:style-name="T13_200">.</text:span></text:p>
      <text:p text:style-name="P14"><text:span text:style-name="T14_1">Úplný</text:span><text:span text:style-name="T14_2"><text:s/></text:span><text:span text:style-name="T14_3">program</text:span><text:span text:style-name="T14_4">,<text:s/></text:span><text:span text:style-name="T14_5">obsahující</text:span><text:span text:style-name="T14_6"><text:s/></text:span><text:span text:style-name="T14_7">zhruba</text:span><text:span text:style-name="T14_8"><text:s/></text:span><text:span text:style-name="T14_9">sto</text:span><text:span text:style-name="T14_10"><text:s/></text:span><text:span text:style-name="T14_11">účinkujících</text:span><text:span text:style-name="T14_12">,<text:s/></text:span><text:span text:style-name="T14_13">je</text:span><text:span text:style-name="T14_14"><text:s/></text:span><text:span text:style-name="T14_15">k</text:span><text:span text:style-name="T14_16"> </text:span><text:span text:style-name="T14_17">nalezení</text:span><text:span text:style-name="T14_18"><text:s/></text:span><text:span text:style-name="T14_19">na</text:span><text:span text:style-name="T14_20"><text:s/></text:span><text:span text:style-name="T14_21">webu</text:span><text:span text:style-name="T14_22"><text:s/></text:span><text:span text:style-name="T14_23">www</text:span><text:span text:style-name="T14_24">.</text:span><text:span text:style-name="T14_25">meziploty</text:span><text:span text:style-name="T14_26">.</text:span><text:span text:style-name="T14_27">cz</text:span><text:span text:style-name="T14_28"><text:s/></text:span><text:span text:style-name="T14_29">a</text:span><text:span text:style-name="T14_30"> </text:span><text:span text:style-name="T14_31">na</text:span><text:span text:style-name="T14_32"><text:s/></text:span><text:span text:style-name="T14_33">facebookových</text:span><text:span text:style-name="T14_34"><text:s/></text:span><text:span text:style-name="T14_35">stránkách</text:span><text:span text:style-name="T14_36"><text:s/></text:span><text:span text:style-name="T14_37">festivalu</text:span><text:span text:style-name="T14_38">.</text:span></text:p>
      <text:p text:style-name="P15"/>
      <text:p text:style-name="P16"><text:span text:style-name="T16_1">-<text:s/></text:span><text:span text:style-name="T16_2">KONEC</text:span><text:span text:style-name="T16_3"><text:s/>-</text:span></text:p>
      <text:p text:style-name="P17"/>
      <text:p text:style-name="P18"><text:bookmark-start text:name="h.noc9w0fb37x2"/><text:bookmark-end text:name="h.noc9w0fb37x2"/><text:span text:style-name="T18_1">Další</text:span><text:span text:style-name="T18_2"><text:s/></text:span><text:span text:style-name="T18_3">informace</text:span><text:span text:style-name="T18_4"><text:s/></text:span><text:span text:style-name="T18_5">Vám</text:span><text:span text:style-name="T18_6"><text:s/></text:span><text:span text:style-name="T18_7">poskytne</text:span><text:span text:style-name="T18_8">:</text:span></text:p>
      <text:p text:style-name="P19"><text:bookmark-start text:name="h.iahxapkbqhnj"/><text:bookmark-end text:name="h.iahxapkbqhnj"/><text:span text:style-name="T19_1">Michaela</text:span><text:span text:style-name="T19_2"><text:s/></text:span><text:span text:style-name="T19_3">Jurenová</text:span></text:p>
      <text:p text:style-name="P20"><text:bookmark-start text:name="h.kdbpnlq0ab3q"/><text:bookmark-end text:name="h.kdbpnlq0ab3q"/><text:span text:style-name="T20_1">mediální</text:span><text:span text:style-name="T20_2"><text:s/></text:span><text:span text:style-name="T20_3">kampaň</text:span><text:span text:style-name="T20_4"><text:s/></text:span><text:span text:style-name="T20_5">projektu</text:span><text:span text:style-name="T20_6"> </text:span><text:span text:style-name="T20_7">MEZI</text:span><text:span text:style-name="T20_8"><text:s/></text:span><text:span text:style-name="T20_9">PLOTY</text:span></text:p>
      <text:p text:style-name="P21"><text:bookmark-start text:name="h.7fexfto0vrgb"/><text:bookmark-end text:name="h.7fexfto0vrgb"/><text:span text:style-name="T21_1">+420<text:s/>720<text:s/>759<text:s/>161</text:span></text:p>
      <text:p text:style-name="P22"><text:bookmark-start text:name="h.h76cg4yi31hu"/><text:bookmark-end text:name="h.h76cg4yi31hu"/><text:span text:style-name="T22_1">mi</text:span><text:span text:style-name="T22_2">.</text:span><text:span text:style-name="T22_3">jurenova</text:span><text:span text:style-name="T22_4">@</text:span><text:span text:style-name="T22_5">gmail</text:span><text:span text:style-name="T22_6">.</text:span><text:span text:style-name="T22_7">co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8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8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8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8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8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8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8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8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8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