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rebuchet MS" svg:font-family="'Trebuchet MS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fo:line-height="115%" fo:break-before="auto" fo:break-after="auto" style:writing-mode="lr-tb"/>
    </style:style>
    <style:style style:name="P2" style:family="paragraph" style:parent-style-name="Standard">
      <style:paragraph-properties fo:margin-top="0cm" fo:margin-bottom="0.282cm" fo:line-height="115%" fo:break-before="auto" fo:break-after="auto" style:writing-mode="lr-tb"/>
      <style:text-properties style:font-name="Calibri" fo:font-size="14pt" style:font-name-asian="Calibri" style:font-size-asian="14pt" style:font-name-complex="Calibri" style:font-size-complex="14pt"/>
    </style:style>
    <style:style style:name="P3" style:family="paragraph" style:parent-style-name="Standard">
      <style:paragraph-properties fo:margin-top="0cm" fo:margin-bottom="0.282cm" fo:line-height="115%" fo:break-before="auto" fo:break-after="auto" style:writing-mode="lr-tb"/>
      <style:text-properties style:font-name="Calibri" style:font-name-asian="Calibri" style:font-name-complex="Calibri"/>
    </style:style>
    <style:style style:name="P4" style:family="paragraph" style:parent-style-name="Standard">
      <style:paragraph-properties fo:margin-top="0cm" fo:margin-bottom="0.282cm" fo:line-height="115%" fo:break-before="auto" fo:break-after="auto" style:writing-mode="lr-tb"/>
      <style:text-properties style:font-name="Calibri" fo:font-weight="bold" style:font-name-asian="Calibri" style:font-weight-asian="bold" style:font-name-complex="Calibri" style:font-weight-complex="bold"/>
    </style:style>
    <style:style style:name="P5" style:family="paragraph" style:parent-style-name="Standard">
      <style:paragraph-properties fo:margin-top="0cm" fo:margin-bottom="0.282cm" fo:line-height="115%" fo:break-before="auto" fo:break-after="auto" style:writing-mode="lr-tb"/>
      <style:text-properties fo:font-style="italic" style:font-style-asian="italic" style:font-style-complex="italic"/>
    </style:style>
    <style:style style:name="P6" style:family="paragraph" style:parent-style-name="Standard">
      <style:paragraph-properties fo:margin-top="0cm" fo:margin-bottom="0.282cm" fo:line-height="115%" style:writing-mode="lr-tb"/>
    </style:style>
    <style:style style:name="P7" style:family="paragraph" style:parent-style-name="Standard">
      <style:paragraph-properties fo:margin-top="0cm" fo:margin-bottom="0.282cm"/>
    </style:style>
    <style:style style:name="P8" style:family="paragraph" style:parent-style-name="Standard">
      <style:paragraph-properties fo:line-height="115%" fo:break-before="auto" fo:break-after="auto" style:writing-mode="lr-tb"/>
      <style:text-properties style:font-name="Calibri" fo:font-size="14pt" style:font-name-asian="Calibri" style:font-size-asian="14pt" style:font-name-complex="Calibri" style:font-size-complex="14pt"/>
    </style:style>
    <style:style style:name="P9" style:family="paragraph" style:parent-style-name="Text_20_body">
      <style:paragraph-properties fo:margin-left="0cm" fo:margin-right="0cm" fo:margin-top="0cm" fo:margin-bottom="0.282cm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10" style:family="paragraph" style:parent-style-name="Standard" style:master-page-name="Standard">
      <style:paragraph-properties fo:margin-top="0cm" fo:margin-bottom="0.282cm" fo:line-height="115%" style:page-number="auto" fo:break-before="auto" fo:break-after="auto" style:writing-mode="lr-tb"/>
    </style:style>
    <style:style style:name="P11" style:family="paragraph" style:parent-style-name="Standard">
      <style:paragraph-properties fo:margin-top="0cm" fo:margin-bottom="0.282cm" fo:line-height="115%" fo:break-before="auto" fo:break-after="auto" style:writing-mode="lr-tb"/>
      <style:text-properties style:font-name="Calibri" style:text-underline-style="solid" style:text-underline-width="auto" style:text-underline-color="font-color" style:font-name-asian="Calibri" style:font-name-complex="Calibri"/>
    </style:style>
    <style:style style:name="P12" style:family="paragraph" style:parent-style-name="Standard">
      <style:paragraph-properties fo:margin-top="0cm" fo:margin-bottom="0.282cm" fo:line-height="115%" style:writing-mode="lr-tb"/>
      <style:text-properties fo:font-variant="normal" fo:text-transform="none" fo:color="#222222" style:font-name="Calibri" fo:font-size="12pt" fo:letter-spacing="normal" fo:font-style="normal" fo:font-weight="normal" style:font-name-asian="Calibri" style:font-name-complex="Calibri"/>
    </style:style>
    <style:style style:name="P13" style:family="paragraph" style:parent-style-name="Standard">
      <style:paragraph-properties fo:margin-top="0cm" fo:margin-bottom="0.282cm"/>
      <style:text-properties style:font-name="Calibri" fo:font-style="italic" style:font-name-asian="Calibri" style:font-style-asian="italic" style:font-name-complex="Calibri" style:font-style-complex="italic"/>
    </style:style>
    <style:style style:name="P14" style:family="paragraph" style:parent-style-name="Standard">
      <style:paragraph-properties fo:margin-top="0cm" fo:margin-bottom="0.282cm"/>
      <style:text-properties style:font-name="Calibri" style:font-name-asian="Calibri" style:font-name-complex="Calibri"/>
    </style:style>
    <style:style style:name="P15" style:family="paragraph" style:parent-style-name="Standard">
      <style:paragraph-properties fo:margin-left="0cm" fo:margin-right="0cm" fo:margin-top="0cm" fo:margin-bottom="0.282cm" fo:line-height="115%" fo:widows="1" fo:text-indent="0cm" style:auto-text-indent="false" style:writing-mode="lr-tb"/>
      <style:text-properties fo:font-variant="normal" fo:text-transform="none" fo:color="#222222" style:font-name="arial" fo:font-size="12pt" fo:letter-spacing="normal" fo:font-style="normal" fo:font-weight="normal" style:font-name-asian="Calibri" style:font-size-asian="10pt" style:font-name-complex="Calibri" style:font-size-complex="10pt"/>
    </style:style>
    <style:style style:name="T1" style:family="text">
      <style:text-properties style:font-name="Calibri" fo:font-size="14pt" style:font-name-asian="Calibri" style:font-size-asian="14pt" style:font-name-complex="Calibri" style:font-size-complex="14pt"/>
    </style:style>
    <style:style style:name="T2" style:family="text"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3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4" style:family="text">
      <style:text-properties style:font-name="Calibri" style:font-name-asian="Calibri" style:font-name-complex="Calibri"/>
    </style:style>
    <style:style style:name="T5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6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7" style:family="text">
      <style:text-properties style:font-name="Calibri" fo:font-style="normal" style:font-name-asian="Calibri" style:font-style-asian="normal" style:font-name-complex="Calibri" style:font-style-complex="normal"/>
    </style:style>
    <style:style style:name="T8" style:family="text">
      <style:text-properties fo:font-variant="normal" fo:text-transform="none" fo:color="#000000" style:text-line-through-style="none" style:font-name="Calibri" fo:font-size="10.5pt" fo:font-style="normal" style:text-underline-style="none" style:text-blinking="false" fo:background-color="transparent" style:font-name-asian="Calibri" style:font-name-complex="Calibri"/>
    </style:style>
    <style:style style:name="T9" style:family="text">
      <style:text-properties fo:font-variant="normal" fo:text-transform="none" fo:color="#000000" style:text-line-through-style="none" style:font-name="Calibri" fo:font-size="10.5pt" fo:font-style="normal" style:text-underline-style="none" style:text-blinking="false" fo:background-color="transparent" style:font-name-asian="Calibri" style:font-style-asian="normal" style:font-name-complex="Calibri" style:font-style-complex="normal"/>
    </style:style>
    <style:style style:name="T10" style:family="text">
      <style:text-properties fo:font-variant="normal" fo:text-transform="none" fo:color="#000000" style:text-line-through-style="none" style:font-name="Calibri" fo:font-size="10.5pt" fo:font-style="normal" style:text-underline-style="none" style:text-blinking="false" fo:background-color="#ffffff" style:font-name-asian="Calibri" style:font-style-asian="normal" style:font-name-complex="Calibri" style:font-style-complex="normal"/>
    </style:style>
    <style:style style:name="T11" style:family="text">
      <style:text-properties fo:font-variant="normal" fo:text-transform="none" fo:color="#000000" style:text-line-through-style="none" style:font-name="Calibri" fo:font-size="10.5pt" fo:font-style="normal" style:text-underline-style="none" fo:font-weight="normal" style:text-blinking="false" fo:background-color="transparent" style:font-name-asian="Calibri" style:font-name-complex="Calibri"/>
    </style:style>
    <style:style style:name="T12" style:family="text">
      <style:text-properties fo:font-variant="normal" fo:text-transform="none" fo:color="#000000" style:text-line-through-style="none" style:font-name="Calibri" fo:font-size="10.5pt" fo:font-style="normal" style:text-underline-style="none" fo:font-weight="bold" style:text-blinking="false" fo:background-color="transparent" style:font-name-asian="Calibri" style:font-name-complex="Calibri"/>
    </style:style>
    <style:style style:name="T13" style:family="text">
      <style:text-properties fo:font-variant="normal" fo:text-transform="none" fo:color="#000000" style:text-line-through-style="none" style:font-name="Calibri" fo:font-size="10.5pt" fo:font-style="normal" style:text-underline-style="none" fo:font-weight="bold" style:text-blinking="false" fo:background-color="transparent" style:font-name-asian="Calibri" style:font-weight-asian="bold" style:font-name-complex="Calibri" style:font-weight-complex="bold"/>
    </style:style>
    <style:style style:name="T14" style:family="text">
      <style:text-properties fo:font-variant="normal" fo:text-transform="none" fo:color="#000000" style:text-line-through-style="none" style:font-name="Calibri" fo:font-size="10.5pt" fo:font-style="normal" style:text-underline-style="none" fo:font-weight="bold" style:text-blinking="false" fo:background-color="transparent" style:font-name-asian="Calibri" style:font-style-asian="normal" style:font-weight-asian="bold" style:font-name-complex="Calibri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font-name="Calibri" fo:font-size="10.5pt" fo:font-style="normal" style:text-underline-style="none" fo:font-weight="bold" style:text-blinking="false" fo:background-color="transparent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font-name="Calibri" fo:font-size="10.5pt" fo:font-style="italic" style:text-underline-style="none" style:text-blinking="false" fo:background-color="transparent" style:font-name-asian="Calibri" style:font-name-complex="Calibri"/>
    </style:style>
    <style:style style:name="T17" style:family="text">
      <style:text-properties fo:font-variant="normal" fo:text-transform="none" fo:color="#000000" style:text-line-through-style="none" style:font-name="Calibri" style:text-underline-style="none" style:text-blinking="false" fo:background-color="transparent" style:font-name-asian="Calibri" style:font-name-complex="Calibri"/>
    </style:style>
    <style:style style:name="T18" style:family="text">
      <style:text-properties fo:font-variant="normal" fo:text-transform="none" fo:color="#000000" style:text-line-through-style="none" style:font-name="Calibri" style:text-underline-style="none" fo:font-weight="normal" style:text-blinking="false" fo:background-color="transparent" style:font-name-asian="Calibri" style:font-name-complex="Calibri"/>
    </style:style>
    <style:style style:name="T19" style:family="text">
      <style:text-properties fo:font-variant="normal" fo:text-transform="none" fo:color="#800000" style:text-line-through-style="none" style:font-name="Calibri" fo:font-size="10.5pt" fo:font-style="italic" style:text-underline-style="none" fo:font-weight="bold" style:text-blinking="false" fo:background-color="transparent" style:font-name-asian="Calibri" style:font-weight-asian="bold" style:font-name-complex="Calibri" style:font-weight-complex="bold"/>
    </style:style>
    <style:style style:name="T20" style:family="text">
      <style:text-properties fo:language="cs" fo:country="CZ"/>
    </style:style>
    <style:style style:name="T21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ISKOVÁ</text:span><text:span text:style-name="T1"> </text:span><text:span text:style-name="T1">ZPRÁVA</text:span></text:p>
      <text:p text:style-name="P2"/>
      <text:p text:style-name="P2"/>
      <text:p text:style-name="P1"><text:span text:style-name="T2">Festival</text:span><text:span text:style-name="T2"> </text:span><text:span text:style-name="T2">Mezi</text:span><text:span text:style-name="T2"> </text:span><text:span text:style-name="T2">ploty</text:span><text:span text:style-name="T2"> </text:span><text:span text:style-name="T2">přinese</text:span><text:span text:style-name="T2"> </text:span><text:span text:style-name="T2">skvělou</text:span><text:span text:style-name="T2"> </text:span><text:span text:style-name="T2">zábavu</text:span><text:span text:style-name="T2"> </text:span><text:span text:style-name="T2">pro</text:span><text:span text:style-name="T2"> </text:span><text:span text:style-name="T2">děti</text:span><text:span text:style-name="T2"> </text:span><text:span text:style-name="T2">a</text:span><text:span text:style-name="T2"> </text:span><text:span text:style-name="T2">rodiče</text:span></text:p>
      <text:p text:style-name="P3"/>
      <text:p text:style-name="P4">Kašpárek v rohlíku, Sto zvířat, Pískomil se vrací, pohádky v podání Divadla Minor nebo Divadla Drak, loutky, kouzelníci, výtvarné dílny, cirkusové workshopy… Takový bude dětský svět na festivalu Mezi ploty 2015.</text:p>
      <text:p text:style-name="P1"><text:span text:style-name="T4">Festival Mezi ploty, který se letos v areálu Psychiatrické nemocnice Bohnice uskuteční </text:span><text:span text:style-name="T3">26. a 27. září</text:span><text:span text:style-name="T4">, potvrdí svou pověst </text:span><text:span text:style-name="T3">akce pro celou rodinu</text:span><text:span text:style-name="T4">. Dětem a rodičům bude věnována velká část programu. Vznikne proto rozsáhlá „</text:span><text:span text:style-name="T3">Zóna pro rodiny s dětmi</text:span><text:span text:style-name="T4">“, složená z několika částí: Hudební rodinné scény,</text:span><text:span text:style-name="T3"> </text:span><text:span text:style-name="T4">scény Divadlo dětem či Dětské scény radosti. Malí i velcí návštěvníci si užijí muziku, divadlo, hry, tvůrčí dílny a happeningy, a navíc budou moci nahlédnout do tajů dětské i dospělé duše.</text:span></text:p>
      <text:p text:style-name="P4">Hudební rodinná scéna</text:p>
      <text:p text:style-name="P1"><text:span text:style-name="T4">Tato</text:span><text:span text:style-name="T4"> </text:span><text:span text:style-name="T4">stage</text:span><text:span text:style-name="T4"> </text:span><text:span text:style-name="T4">je</text:span><text:span text:style-name="T4"> </text:span><text:span text:style-name="T4">koncipována</text:span><text:span text:style-name="T4"> </text:span><text:span text:style-name="T4">tak</text:span><text:span text:style-name="T4">, </text:span><text:span text:style-name="T4">aby</text:span><text:span text:style-name="T4"> </text:span><text:span text:style-name="T4">zaujala</text:span><text:span text:style-name="T4"> </text:span><text:span text:style-name="T4">současně</text:span><text:span text:style-name="T4"> </text:span><text:span text:style-name="T4">děti</text:span><text:span text:style-name="T4"> </text:span><text:span text:style-name="T4">a</text:span><text:span text:style-name="T4"> </text:span><text:span text:style-name="T4">jejich</text:span><text:span text:style-name="T4"> </text:span><text:span text:style-name="T4">rodiče</text:span><text:span text:style-name="T4">. </text:span><text:span text:style-name="T4">Hudebníci</text:span><text:span text:style-name="T4">, </text:span><text:span text:style-name="T4">kteří</text:span><text:span text:style-name="T4"> </text:span><text:span text:style-name="T4">tu</text:span><text:span text:style-name="T4"> </text:span><text:span text:style-name="T4">zahrají</text:span><text:span text:style-name="T4">, </text:span><text:span text:style-name="T4">oslovují</text:span><text:span text:style-name="T4"> </text:span><text:span text:style-name="T4">všechny</text:span><text:span text:style-name="T4"> </text:span><text:span text:style-name="T4">generace</text:span><text:span text:style-name="T4"> </text:span><text:span text:style-name="T4">muzikou</text:span><text:span text:style-name="T4"> </text:span><text:span text:style-name="T4">propojenou</text:span><text:span text:style-name="T4"> </text:span><text:span text:style-name="T4">s</text:span><text:span text:style-name="T4"> </text:span><text:span text:style-name="T4">inteligentním</text:span><text:span text:style-name="T4"> </text:span><text:span text:style-name="T4">humorem</text:span><text:span text:style-name="T4">.</text:span></text:p>
      <text:p text:style-name="P7"><text:span text:style-name="T4">Takový je určitě „bejbypankový“ projekt </text:span><text:span text:style-name="T3">Kašpárek v rohlíku</text:span><text:span text:style-name="T4">, </text:span><text:span text:style-name="T3">Ivan Hlas</text:span><text:span text:style-name="T4"> i kapely jako </text:span><text:span text:style-name="T3">Sto zvířat</text:span><text:span text:style-name="T4"> nebo </text:span><text:span text:style-name="T3">Jablkoň</text:span><text:span text:style-name="T4">. Kromě nich vystoupí také </text:span><text:span text:style-name="T3">Circus Problem </text:span><text:span text:style-name="T4">se svou svižnou akustickou world-music, </text:span><text:span text:style-name="T3">Jan Jiráň &amp; Botafogo,</text:span><text:span text:style-name="T4"> </text:span><text:span text:style-name="T3">Ondřej Ruml </text:span><text:span text:style-name="T4">a další. <text:s/></text:span><text:bookmark text:name="docs-internal-guid-a4599199-69b2-22c5-9637-b0e0d869930d"/><text:span text:style-name="T11">Na scéně vystoupí také obnovená </text:span><text:span text:style-name="T13">Vltava</text:span><text:span text:style-name="T12">,</text:span><text:span text:style-name="T18"> </text:span><text:span text:style-name="T11">jejíž lídr</text:span><text:span text:style-name="T18"> </text:span><text:span text:style-name="T12">Robert Nebřenský </text:span><text:span text:style-name="T11">je známý i jako herec Divadla Sklep.</text:span><text:span text:style-name="T4"> </text:span></text:p>
      <text:p text:style-name="P1"><text:span text:style-name="T4">Přímo</text:span><text:span text:style-name="T4"> </text:span><text:span text:style-name="T4">pro</text:span><text:span text:style-name="T4"> </text:span><text:span text:style-name="T4">děti</text:span><text:span text:style-name="T4"> </text:span><text:span text:style-name="T4">vytvořená</text:span><text:span text:style-name="T4"> </text:span><text:span text:style-name="T4">kapela</text:span><text:span text:style-name="T4"> </text:span><text:span text:style-name="T3">Pískomil</text:span><text:span text:style-name="T3"> </text:span><text:span text:style-name="T3">se</text:span><text:span text:style-name="T3"> </text:span><text:span text:style-name="T3">vrací</text:span><text:span text:style-name="T4"> </text:span><text:span text:style-name="T4">zapojí</text:span><text:span text:style-name="T4"> </text:span><text:span text:style-name="T4">děti</text:span><text:span text:style-name="T4"> </text:span><text:span text:style-name="T4">i</text:span><text:span text:style-name="T4"> </text:span><text:span text:style-name="T4">rodiče</text:span><text:span text:style-name="T4"> </text:span><text:span text:style-name="T4">do</text:span><text:span text:style-name="T4"> </text:span><text:span text:style-name="T4">své</text:span><text:span text:style-name="T4"> </text:span><text:span text:style-name="T4">show</text:span><text:span text:style-name="T4">, </text:span><text:span text:style-name="T4">u</text:span><text:span text:style-name="T4"> </text:span><text:span text:style-name="T4">které</text:span><text:span text:style-name="T4"> </text:span><text:span text:style-name="T4">nikdo</text:span><text:span text:style-name="T4"> </text:span><text:span text:style-name="T4">nezůstane</text:span><text:span text:style-name="T4"> </text:span><text:span text:style-name="T4">sedět</text:span><text:span text:style-name="T4">.</text:span></text:p>
      <text:p text:style-name="P4">Divadlo dětem</text:p>
      <text:p text:style-name="P9"><text:span text:style-name="T8">Na dětské divadelní scéně se objeví například </text:span><text:span text:style-name="T12">Divadlo Minor</text:span><text:span text:style-name="T17"> </text:span><text:span text:style-name="T8">s novou autorskou inscenací </text:span><text:span text:style-name="T16">Mami, už tam budem?</text:span><text:span text:style-name="T8">, </text:span><text:span text:style-name="T12">Divadlo Drak</text:span><text:span text:style-name="T17"> </text:span><text:span text:style-name="T8">s trojpohádkou </text:span><text:span text:style-name="T16">A do třetice všeho..., </text:span><text:span text:style-name="T15">Anička a letadýlko</text:span><text:span text:style-name="T10"> s představením CHROUST o velkých přáních a malých chroustech</text:span><text:span text:style-name="T16"> </text:span><text:span text:style-name="T9">nebo</text:span><text:span text:style-name="T16"> </text:span><text:span text:style-name="T14">Divadlo</text:span><text:span text:style-name="T16"> </text:span><text:span text:style-name="T15">Radost</text:span><text:span text:style-name="T16"> </text:span><text:span text:style-name="T9">a jejich</text:span><text:span text:style-name="T16"> Tři pohádky pro rošťáky.</text:span><text:span text:style-name="T19"> </text:span></text:p>
      <text:p text:style-name="P6"><text:span text:style-name="T4">Klauni souboru </text:span><text:span text:style-name="T3">Sacra Circus</text:span><text:span text:style-name="T4"> v představení </text:span><text:span text:style-name="T5">Šprušle</text:span><text:span text:style-name="T4"> ukážou, co dělat, když vám do oblak uletí sen a </text:span><text:span text:style-name="T3">Lucia Kašiarová</text:span><text:span text:style-name="T4"> s </text:span><text:span text:style-name="T3">Vandou Hybnerovou</text:span><text:span text:style-name="T4"> zahrají dětskou verzi své oblíbené „clownesky“ o andělech. </text:span></text:p>
      <text:p text:style-name="P4">Dětská scéna radosti</text:p>
      <text:p text:style-name="P5"><text:span text:style-name="T4">„Scéna bude plná legrace a aktivit, do kterých se mohou děti a rodiče zapojit. Bude se bubnovat na africké bubny, tvořit ve výtvarné dílně a skotačit ve workshopu </text:span><text:span text:style-name="T3">Cirkusu TeTy </text:span><text:span text:style-name="T6">nebo</text:span><text:span text:style-name="T3"> Hýbánkách Jana Ondera a Lucie Hunčárové. </text:span><text:span text:style-name="T4"><text:s/></text:span><text:span text:style-name="T3">Václav Strasser</text:span><text:span text:style-name="T4"> předvede bublinovou show a určitě přijde i kouzelník </text:span><text:span text:style-name="T3">Aleš Hrdlička</text:span><text:span text:style-name="T4"> se svým představením Waa-ba,” </text:span><text:span text:style-name="T7">popisuje Pavel Vaněk, dramaturg scény.</text:span></text:p>
      <text:p text:style-name="P4">Hry v lese a atrakce pro celou rodinu</text:p>
      <text:p text:style-name="P1"><text:bookmark text:name="h.gjdgxs"/><text:soft-page-break/><text:span text:style-name="T4">Tuto</text:span><text:span text:style-name="T4"> </text:span><text:span text:style-name="T4">část</text:span><text:span text:style-name="T4"> </text:span><text:span text:style-name="T4">programu</text:span><text:span text:style-name="T4">, </text:span><text:span text:style-name="T4">opět</text:span><text:span text:style-name="T4"> </text:span><text:span text:style-name="T4">založenou</text:span><text:span text:style-name="T4"> </text:span><text:span text:style-name="T4">na</text:span><text:span text:style-name="T4"> </text:span><text:span text:style-name="T4">interaktivitě</text:span><text:span text:style-name="T4">, </text:span><text:span text:style-name="T4">festival</text:span><text:span text:style-name="T4"> </text:span><text:span text:style-name="T4">připraví</text:span><text:span text:style-name="T4"> </text:span><text:span text:style-name="T4">ve</text:span><text:span text:style-name="T4"> </text:span><text:span text:style-name="T4">spolupráci</text:span><text:span text:style-name="T4"> </text:span><text:span text:style-name="T4">se</text:span><text:span text:style-name="T4"> </text:span><text:span text:style-name="T4">skauty</text:span><text:span text:style-name="T4">, </text:span><text:span text:style-name="T4">domy</text:span><text:span text:style-name="T4"> </text:span><text:span text:style-name="T4">dětí</text:span><text:span text:style-name="T4"> </text:span><text:span text:style-name="T4">a</text:span><text:span text:style-name="T4"> </text:span><text:span text:style-name="T4">mládeže</text:span><text:span text:style-name="T4"> </text:span><text:span text:style-name="T4">i</text:span><text:span text:style-name="T4"> </text:span><text:span text:style-name="T4">dalšími</text:span><text:span text:style-name="T4"> </text:span><text:span text:style-name="T4">institucemi</text:span><text:span text:style-name="T4"> </text:span><text:span text:style-name="T4">a</text:span><text:span text:style-name="T4"> </text:span><text:span text:style-name="T4">spolky</text:span><text:span text:style-name="T4"> </text:span><text:span text:style-name="T4">zaměřenými</text:span><text:span text:style-name="T4"> </text:span><text:span text:style-name="T4">na</text:span><text:span text:style-name="T4"> </text:span><text:span text:style-name="T4">nejmladší</text:span><text:span text:style-name="T4"> </text:span><text:span text:style-name="T4">generaci</text:span><text:span text:style-name="T4">. </text:span><text:span text:style-name="T4">Sportovně</text:span><text:span text:style-name="T4"> </text:span><text:span text:style-name="T4">laděných</text:span><text:span text:style-name="T4"> </text:span><text:span text:style-name="T4">her</text:span><text:span text:style-name="T4"> </text:span><text:span text:style-name="T4">se</text:span><text:span text:style-name="T4"> </text:span><text:span text:style-name="T4">budou</text:span><text:span text:style-name="T4"> </text:span><text:span text:style-name="T4">moci</text:span><text:span text:style-name="T4"> </text:span><text:span text:style-name="T4">zúčastnit</text:span><text:span text:style-name="T4"> </text:span><text:span text:style-name="T4">nejen</text:span><text:span text:style-name="T4"> </text:span><text:span text:style-name="T4">rodiny</text:span><text:span text:style-name="T4"> </text:span><text:span text:style-name="T4">s</text:span><text:span text:style-name="T4"> </text:span><text:span text:style-name="T4">dětmi</text:span><text:span text:style-name="T4">, </text:span><text:span text:style-name="T4">ale</text:span><text:span text:style-name="T4"> </text:span><text:span text:style-name="T4">všichni</text:span><text:span text:style-name="T4"> </text:span><text:span text:style-name="T4">hraví</text:span><text:span text:style-name="T4"> </text:span><text:span text:style-name="T4">lidé</text:span><text:span text:style-name="T4">.</text:span></text:p>
      <text:p text:style-name="P1"><text:span text:style-name="T4">„</text:span><text:span text:style-name="T5">Festival Mezi ploty se točí kolem duše. Dětství přitom z velké části rozhoduje o našem duševním vývoji a kvalita vztahů v rodině má obrovský vliv na naši psychickou pohodu. Právě proto věnujeme dětem a rodičům tak velkou část festivalového programu</text:span><text:span text:style-name="T4">,“ říká ředitel festivalu Robert Kozler.</text:span></text:p>
      <text:p text:style-name="P4">Ostatní festivalové zóny</text:p>
      <text:p text:style-name="P1"><text:span text:style-name="T4">Kromě</text:span><text:span text:style-name="T4"> </text:span><text:span text:style-name="T4">dětské</text:span><text:span text:style-name="T4"> </text:span><text:span text:style-name="T4">zóny</text:span><text:span text:style-name="T4"> </text:span><text:span text:style-name="T4">v</text:span><text:span text:style-name="T4"> </text:span><text:span text:style-name="T4">bohnickém</text:span><text:span text:style-name="T4"> </text:span><text:span text:style-name="T4">areálu</text:span><text:span text:style-name="T4"> </text:span><text:span text:style-name="T4">vznikne</text:span><text:span text:style-name="T4"> </text:span><text:span text:style-name="T3">Hudební</text:span><text:span text:style-name="T3"> </text:span><text:span text:style-name="T3">Central</text:span><text:span text:style-name="T3"> </text:span><text:span text:style-name="T3">Park</text:span><text:span text:style-name="T4">, </text:span><text:span text:style-name="T4">plný</text:span><text:span text:style-name="T4"> </text:span><text:span text:style-name="T4">muzikantů</text:span><text:span text:style-name="T4">, </text:span><text:span text:style-name="T4">kteří</text:span><text:span text:style-name="T4"> </text:span><text:span text:style-name="T4">dokáží</text:span><text:span text:style-name="T4"> </text:span><text:span text:style-name="T4">zaujmout</text:span><text:span text:style-name="T4"> </text:span><text:span text:style-name="T4">široké</text:span><text:span text:style-name="T4"> </text:span><text:span text:style-name="T4">publikum</text:span><text:span text:style-name="T4">, </text:span><text:span text:style-name="T3">Zóna</text:span><text:span text:style-name="T3"> </text:span><text:span text:style-name="T3">alternativního</text:span><text:span text:style-name="T3"> </text:span><text:span text:style-name="T3">umění</text:span><text:span text:style-name="T4"> </text:span><text:span text:style-name="T4">pro</text:span><text:span text:style-name="T4"> </text:span><text:span text:style-name="T4">všechny</text:span><text:span text:style-name="T4"> </text:span><text:span text:style-name="T4">přemýšlivé</text:span><text:span text:style-name="T4"> </text:span><text:span text:style-name="T4">lidi</text:span><text:span text:style-name="T4">, </text:span><text:span text:style-name="T4">kteří</text:span><text:span text:style-name="T4"> </text:span><text:span text:style-name="T4">neplují</text:span><text:span text:style-name="T4"> </text:span><text:span text:style-name="T4">v</text:span><text:span text:style-name="T4"> </text:span><text:span text:style-name="T4">hlavním</text:span><text:span text:style-name="T4"> </text:span><text:span text:style-name="T4">proudu</text:span><text:span text:style-name="T4">, </text:span><text:span text:style-name="T4">a</text:span><text:span text:style-name="T4"> </text:span><text:span text:style-name="T3">Street</text:span><text:span text:style-name="T3"> </text:span><text:span text:style-name="T3">Art</text:span><text:span text:style-name="T3"> </text:span><text:span text:style-name="T3">Zone</text:span><text:span text:style-name="T4"> </text:span><text:span text:style-name="T4">s</text:span><text:span text:style-name="T4"> </text:span><text:span text:style-name="T4">hiphopovou</text:span><text:span text:style-name="T4"> </text:span><text:span text:style-name="T4">a</text:span><text:span text:style-name="T4"> </text:span><text:span text:style-name="T4">rapovou</text:span><text:span text:style-name="T4"> </text:span><text:span text:style-name="T4">scénou</text:span><text:span text:style-name="T4"> </text:span><text:span text:style-name="T4">a</text:span><text:span text:style-name="T4"> </text:span><text:span text:style-name="T4">dalšími</text:span><text:span text:style-name="T4"> </text:span><text:span text:style-name="T4">prvky</text:span><text:span text:style-name="T4"> </text:span><text:span text:style-name="T4">nonkonformního</text:span><text:span text:style-name="T4"> </text:span><text:span text:style-name="T4">umění</text:span><text:span text:style-name="T4">. </text:span><text:span text:style-name="T4">Na</text:span><text:span text:style-name="T4"> </text:span><text:span text:style-name="T4">jevišti</text:span><text:span text:style-name="T4"> </text:span><text:span text:style-name="T3">Divadla</text:span><text:span text:style-name="T3"> </text:span><text:span text:style-name="T3">Za</text:span><text:span text:style-name="T3"> </text:span><text:span text:style-name="T3">plotem</text:span><text:span text:style-name="T4"> </text:span><text:span text:style-name="T4">budou</text:span><text:span text:style-name="T4"> </text:span><text:span text:style-name="T4">účinkovat</text:span><text:span text:style-name="T4"> </text:span><text:span text:style-name="T4">zejména</text:span><text:span text:style-name="T4"> </text:span><text:span text:style-name="T4">významné</text:span><text:span text:style-name="T4"> </text:span><text:span text:style-name="T4">pražské</text:span><text:span text:style-name="T4"> </text:span><text:span text:style-name="T4">divadelní</text:span><text:span text:style-name="T4"> </text:span><text:span text:style-name="T4">soubory</text:span><text:span text:style-name="T4">. </text:span><text:span text:style-name="T4">Akce</text:span><text:span text:style-name="T4"> </text:span><text:span text:style-name="T4">se</text:span><text:span text:style-name="T4"> </text:span><text:span text:style-name="T4">zúčastní</text:span><text:span text:style-name="T4"> </text:span><text:span text:style-name="T4">také</text:span><text:span text:style-name="T4"> </text:span><text:span text:style-name="T3">psychologové</text:span><text:span text:style-name="T3"> </text:span><text:span text:style-name="T3">a</text:span><text:span text:style-name="T3"> </text:span><text:span text:style-name="T3">další</text:span><text:span text:style-name="T3"> </text:span><text:span text:style-name="T3">odborníci</text:span><text:span text:style-name="T4">, </text:span><text:span text:style-name="T4">kteří</text:span><text:span text:style-name="T4"> </text:span><text:span text:style-name="T4">dovedou</text:span><text:span text:style-name="T4"> </text:span><text:span text:style-name="T4">poradit</text:span><text:span text:style-name="T4">, </text:span><text:span text:style-name="T4">jak</text:span><text:span text:style-name="T4"> </text:span><text:span text:style-name="T4">konečně</text:span><text:span text:style-name="T4"> </text:span><text:span text:style-name="T4">navázat</text:span><text:span text:style-name="T4"> </text:span><text:span text:style-name="T4">vytoužený</text:span><text:span text:style-name="T4"> </text:span><text:span text:style-name="T4">vztah</text:span><text:span text:style-name="T4"> </text:span><text:span text:style-name="T4">nebo</text:span><text:span text:style-name="T4"> </text:span><text:span text:style-name="T4">jak</text:span><text:span text:style-name="T4"> </text:span><text:span text:style-name="T4">si</text:span><text:span text:style-name="T4"> </text:span><text:span text:style-name="T4">poradit</text:span><text:span text:style-name="T4"> </text:span><text:span text:style-name="T4">s</text:span><text:span text:style-name="T4"> </text:span><text:span text:style-name="T4">výchovou</text:span><text:span text:style-name="T4"> </text:span><text:span text:style-name="T4">dětí</text:span><text:span text:style-name="T4"> </text:span><text:span text:style-name="T4">a</text:span><text:span text:style-name="T4"> </text:span><text:span text:style-name="T4">vést</text:span><text:span text:style-name="T4"> </text:span><text:span text:style-name="T4">harmonický</text:span><text:span text:style-name="T4"> </text:span><text:span text:style-name="T4">rodinný</text:span><text:span text:style-name="T4"> </text:span><text:span text:style-name="T4">život</text:span><text:span text:style-name="T4">.</text:span></text:p>
      <text:p text:style-name="P3">Úplný program, obsahující zhruba sto účinkujících, je k nalezení na webu www.meziploty.cz a na facebookových stránkách festivalu.</text:p>
      <text:p text:style-name="P3"/>
      <text:p text:style-name="P3">- KONEC -</text:p>
      <text:p text:style-name="P3"/>
      <text:p text:style-name="P11">Kontakt:</text:p>
      <text:p text:style-name="P12">Michaela Jurenová</text:p>
      <text:p text:style-name="P13">mediální kampaň projektu MEZI PLOTY</text:p>
      <text:p text:style-name="P14"><text:span text:style-name="T20">+420</text:span> 720 759 161</text:p>
      <text:p text:style-name="P14">mi.jurenova<text:span text:style-name="T21">@</text:span><text:span text:style-name="T20">gmail.com</text:span></text:p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rebuchet MS" svg:font-family="'Trebuchet MS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fo:line-height="115%" fo:keep-together="always" fo:break-before="auto" fo:break-after="auto" fo:keep-with-next="always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fo:line-height="115%" fo:keep-together="always" fo:break-before="auto" fo:break-after="auto" fo:keep-with-next="always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fo:line-height="115%" fo:keep-together="always" fo:break-before="auto" fo:break-after="auto" fo:keep-with-next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fo:line-height="115%" fo:keep-together="always" fo:break-before="auto" fo:break-after="auto" fo:keep-with-next="always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/>
    <meta:initial-creator/>
    <meta:editing-cycles>5</meta:editing-cycles>
    <dc:date>2015-08-31T11:34:57.60</dc:date>
    <meta:editing-duration>PT1H4M19S</meta:editing-duration>
    <meta:document-statistic meta:table-count="0" meta:image-count="0" meta:object-count="0" meta:page-count="2" meta:paragraph-count="25" meta:word-count="574" meta:character-count="3731"/>
  </office:meta>
</office:document-meta>
</file>