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rebuchet MS" svg:font-family="'Trebuchet MS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8%" fo:break-before="auto" fo:break-after="auto" style:writing-mode="lr-tb"/>
    </style:style>
    <style:style style:name="P2" style:family="paragraph" style:parent-style-name="Standard">
      <style:paragraph-properties fo:margin-top="0cm" fo:margin-bottom="0.282cm" fo:line-height="108%" fo:break-before="auto" fo:break-after="auto" style:writing-mode="lr-tb"/>
      <style:text-properties style:font-name="Calibri" style:font-name-asian="Calibri" style:font-name-complex="Calibri"/>
    </style:style>
    <style:style style:name="P3" style:family="paragraph" style:parent-style-name="Standard">
      <style:paragraph-properties fo:margin-top="0cm" fo:margin-bottom="0.282cm" fo:line-height="115%" fo:break-before="auto" fo:break-after="auto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4" style:family="paragraph" style:parent-style-name="Standard">
      <style:paragraph-properties fo:margin-top="0cm" fo:margin-bottom="0.282cm" fo:line-height="108%" fo:break-before="auto" fo:break-after="auto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5" style:family="paragraph" style:parent-style-name="Standard">
      <style:paragraph-properties fo:margin-top="0cm" fo:margin-bottom="0.282cm" fo:line-height="115%" fo:break-before="auto" fo:break-after="auto" style:writing-mode="lr-tb"/>
    </style:style>
    <style:style style:name="P6" style:family="paragraph" style:parent-style-name="Standard" style:master-page-name="Standard">
      <style:paragraph-properties fo:margin-top="0cm" fo:margin-bottom="0.282cm" fo:line-height="108%" style:page-number="auto" fo:break-before="auto" fo:break-after="auto" style:writing-mode="lr-tb"/>
    </style:style>
    <style:style style:name="P7" style:family="paragraph" style:parent-style-name="Standard">
      <style:paragraph-properties fo:margin-top="0cm" fo:margin-bottom="0.282cm" fo:line-height="108%" fo:break-before="auto" fo:break-after="auto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8" style:family="paragraph" style:parent-style-name="Standard">
      <style:paragraph-properties fo:margin-top="0cm" fo:margin-bottom="0.282cm" fo:line-height="115%" fo:break-before="auto" fo:break-after="auto" style:writing-mode="lr-tb"/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P9" style:family="paragraph" style:parent-style-name="Standard">
      <style:paragraph-properties fo:margin-top="0cm" fo:margin-bottom="0.282cm" fo:line-height="115%" fo:break-before="auto" fo:break-after="auto" style:writing-mode="lr-tb"/>
      <style:text-properties style:font-name="Calibri" style:font-name-asian="Calibri" style:font-name-complex="Calibri"/>
    </style:style>
    <style:style style:name="P10" style:family="paragraph" style:parent-style-name="Standard">
      <style:paragraph-properties fo:margin-top="0cm" fo:margin-bottom="0.282cm" fo:line-height="115%" style:writing-mode="lr-tb"/>
      <style:text-properties fo:font-variant="normal" fo:text-transform="none" fo:color="#222222" style:font-name="Calibri" fo:font-size="12pt" fo:letter-spacing="normal" fo:font-style="normal" fo:font-weight="normal" style:font-name-asian="Calibri" style:font-name-complex="Calibri"/>
    </style:style>
    <style:style style:name="P11" style:family="paragraph" style:parent-style-name="Standard">
      <style:paragraph-properties fo:margin-top="0cm" fo:margin-bottom="0.282cm" fo:line-height="115%" style:writing-mode="lr-tb"/>
      <style:text-properties style:font-name="Calibri" style:font-name-asian="Calibri" style:font-name-complex="Calibri"/>
    </style:style>
    <style:style style:name="P12" style:family="paragraph" style:parent-style-name="Standard">
      <style:paragraph-properties fo:margin-top="0cm" fo:margin-bottom="0.282cm"/>
      <style:text-properties style:font-name="Calibri" fo:font-style="italic" style:font-name-asian="Calibri" style:font-style-asian="italic" style:font-name-complex="Calibri" style:font-style-complex="italic"/>
    </style:style>
    <style:style style:name="P13" style:family="paragraph" style:parent-style-name="Standard">
      <style:paragraph-properties fo:margin-top="0cm" fo:margin-bottom="0.282cm"/>
      <style:text-properties style:font-name="Calibri" style:font-name-asian="Calibri" style:font-name-complex="Calibri"/>
    </style:style>
    <style:style style:name="P14" style:family="paragraph" style:parent-style-name="Standard">
      <style:paragraph-properties fo:margin-left="0cm" fo:margin-right="0cm" fo:margin-top="0cm" fo:margin-bottom="0.282cm" fo:line-height="115%" fo:widows="1" fo:text-indent="0cm" style:auto-text-indent="false" style:writing-mode="lr-tb"/>
      <style:text-properties fo:font-variant="normal" fo:text-transform="none" fo:color="#222222" style:font-name="arial" fo:font-size="12pt" fo:letter-spacing="normal" fo:font-style="normal" fo:font-weight="normal" style:font-name-asian="Calibri" style:font-size-asian="10pt" style:font-name-complex="Calibri" style:font-size-complex="10pt"/>
    </style:style>
    <style:style style:name="T1" style:family="text">
      <style:text-properties style:font-name="Calibri" fo:font-size="14pt" style:font-name-asian="Calibri" style:font-size-asian="14pt" style:font-name-complex="Calibri" style:font-size-complex="14pt"/>
    </style:style>
    <style:style style:name="T2" style:family="text"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3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style:font-name="Calibri" fo:font-style="italic" style:font-name-asian="Calibri" style:font-style-asian="italic" style:font-name-complex="Calibri" style:font-style-complex="italic"/>
    </style:style>
    <style:style style:name="T6" style:family="text">
      <style:text-properties fo:language="cs" fo:country="CZ"/>
    </style:style>
    <style:style style:name="T7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ISKOVÁ</text:span><text:span text:style-name="T1"> </text:span><text:span text:style-name="T1">ZPRÁVA</text:span></text:p>
      <text:p text:style-name="P2"/>
      <text:p text:style-name="P2"/>
      <text:p text:style-name="P1"><text:span text:style-name="T2">Na</text:span><text:span text:style-name="T2"> </text:span><text:span text:style-name="T2">festival</text:span><text:span text:style-name="T2"> </text:span><text:span text:style-name="T2">Mezi</text:span><text:span text:style-name="T2"> </text:span><text:span text:style-name="T2">ploty</text:span><text:span text:style-name="T2"> </text:span><text:span text:style-name="T2">přijede</text:span><text:span text:style-name="T2"> </text:span><text:span text:style-name="T2">Načeva</text:span><text:span text:style-name="T2"> </text:span><text:span text:style-name="T2">s</text:span><text:span text:style-name="T2"> </text:span><text:span text:style-name="T2">Pavlíčkem</text:span></text:p>
      <text:p text:style-name="P2"/>
      <text:p text:style-name="P4">Alternativní scéna bohnického festivalu přivítá Republic of Two, Sunflower Caravan, Imodium, Janu Lotu, Tonyu Graves, King Shaolin a další. Hlavními hvězdami budou Monika Načeva s Michalem Pavlíčkem. Celý festival svým koncertem uzavře Dan Bárta.</text:p>
      <text:p text:style-name="P1"><text:span text:style-name="T4">Hudební a divadelní přehlídku Mezi ploty, která se letos v areálu Psychiatrické nemocnice Bohnice uskuteční </text:span><text:span text:style-name="T3">26. a 27. září</text:span><text:span text:style-name="T4">, bude tvořit několik „programových zón“, určených různým skupinám publika. Zóně alternativního umění bude vévodit duo </text:span><text:span text:style-name="T3">Moniky Načevy</text:span><text:span text:style-name="T4"> a </text:span><text:span text:style-name="T3">Michala Pavlíčka</text:span><text:span text:style-name="T4">.</text:span></text:p>
      <text:p text:style-name="P2">Načeva je umělkyně vytrvale hledající nové, originální způsoby hudebního vyjádření. O tom svědčí i žánrová pestrost sedmi desek, která doposud vydala – od rockového debutu „Možnosti tu sou…“ přes trip-hopově laděné „Nebe je rudý“ po další elektronická a experimentální alba. Charakteristická je pro ni také spolupráce s básníkem a prozaikem Jáchymem Topolem.</text:p>
      <text:p text:style-name="P2">Michal Pavlíček, elitní český kytarista a hudební skladatel, má za sebou kapely jako Pražský výběr a Stromboli, hudbu k českým i zahraničním filmům a seriálům a mnoho jiných úspěšných projektů. Již v roce 2006 byl uveden do Beatové síně slávy.</text:p>
      <text:p text:style-name="P2">Dvojice se potkala v roce 1994 při natáčení Moničiny první desky. Spolupráci obnovili v roce 2007, kdy vydali CD „Mami“, a od té doby společně vystupují.</text:p>
      <text:p text:style-name="P5"><text:span text:style-name="T4">Na alternativní scéně zahraje také pražské indie-folkové duo </text:span><text:span text:style-name="T3">Republic of Two</text:span><text:span text:style-name="T4">, new-age popoví </text:span><text:span text:style-name="T3">King Shaolin</text:span><text:span text:style-name="T4"> z Bratislavy a jedna z nejúspěšnějších východočeských rockových kapel </text:span><text:span text:style-name="T3">Imodium</text:span><text:span text:style-name="T4">.</text:span></text:p>
      <text:p text:style-name="P5"><text:span text:style-name="T4">Dalšími protagonisty budou čistě instrumentální soubor </text:span><text:span text:style-name="T3">Sunflower Caravan</text:span><text:span text:style-name="T4">, </text:span><text:span text:style-name="T3">Tonya Graves</text:span><text:span text:style-name="T4">, která propůjčuje svůj nezaměnitelný hlas kapele Monkey Business, či charismatická </text:span><text:span text:style-name="T3">Jana Lota</text:span><text:span text:style-name="T4">, která ve svých písních s výbornými texty pozoruhodně střídá různé polohy hudebního výrazu.</text:span></text:p>
      <text:p text:style-name="P5"><text:span text:style-name="T3">Dan Bárta</text:span><text:span text:style-name="T4">, zpěvák známý ze skupin Sexy Dancers a J.A.R. nebo jazzového projektu Illustratosphere, který by svou hudbou na alternativní scénu rovněž patřil, tentokrát </text:span><text:span text:style-name="T3">celý festival slavnostně zakončí</text:span><text:span text:style-name="T4"> vystoupením na scéně Divadla Za plotem.</text:span></text:p>
      <text:p text:style-name="P3">Na kafe s odborníky</text:p>
      <text:p text:style-name="P5"><text:span text:style-name="T4">Vedle</text:span><text:span text:style-name="T4"> </text:span><text:span text:style-name="T4">hudby</text:span><text:span text:style-name="T4"> </text:span><text:span text:style-name="T4">nabídne</text:span><text:span text:style-name="T4"> </text:span><text:span text:style-name="T4">alternativní</text:span><text:span text:style-name="T4"> </text:span><text:span text:style-name="T4">zóna</text:span><text:span text:style-name="T4"> </text:span><text:span text:style-name="T4">stylovou</text:span><text:span text:style-name="T4"> </text:span><text:span text:style-name="T4">kavárnu</text:span><text:span text:style-name="T4">, </text:span><text:span text:style-name="T4">kde</text:span><text:span text:style-name="T4"> </text:span><text:span text:style-name="T4">budou</text:span><text:span text:style-name="T4"> </text:span><text:span text:style-name="T4">návštěvníci</text:span><text:span text:style-name="T4"> </text:span><text:span text:style-name="T4">relaxovat</text:span><text:span text:style-name="T4">. </text:span><text:span text:style-name="T4">Prostředí</text:span><text:span text:style-name="T4"> </text:span><text:span text:style-name="T4">kavárny</text:span><text:span text:style-name="T4"> </text:span><text:span text:style-name="T4">a</text:span><text:span text:style-name="T4"> </text:span><text:span text:style-name="T4">celé</text:span><text:span text:style-name="T4"> </text:span><text:span text:style-name="T4">zóny</text:span><text:span text:style-name="T4"> </text:span><text:span text:style-name="T4">navrhne</text:span><text:span text:style-name="T4"> </text:span><text:span text:style-name="T4">přední</text:span><text:span text:style-name="T4"> </text:span><text:span text:style-name="T4">český</text:span><text:span text:style-name="T4"> </text:span><text:span text:style-name="T3">scénograf</text:span><text:span text:style-name="T3"> </text:span><text:span text:style-name="T3">Petr</text:span><text:span text:style-name="T3"> </text:span><text:span text:style-name="T3">Kolínský</text:span><text:span text:style-name="T4">, </text:span><text:span text:style-name="T4">který</text:span><text:span text:style-name="T4"> </text:span><text:span text:style-name="T4">řadu</text:span><text:span text:style-name="T4"> </text:span><text:span text:style-name="T4">let</text:span><text:span text:style-name="T4"> </text:span><text:span text:style-name="T4">vyučoval</text:span><text:span text:style-name="T4"> </text:span><text:span text:style-name="T4">na</text:span><text:span text:style-name="T4"> </text:span><text:span text:style-name="T4">DAMU</text:span><text:span text:style-name="T4">. </text:span><text:span text:style-name="T4">Organizátoři</text:span><text:span text:style-name="T4"> </text:span><text:span text:style-name="T4">se</text:span><text:span text:style-name="T4"> </text:span><text:span text:style-name="T4">totiž</text:span><text:span text:style-name="T4"> </text:span><text:span text:style-name="T4">letos</text:span><text:span text:style-name="T4"> </text:span><text:span text:style-name="T4">chtějí</text:span><text:span text:style-name="T4"> </text:span><text:span text:style-name="T4">výrazněji</text:span><text:span text:style-name="T4"> </text:span><text:span text:style-name="T4">zaměřit</text:span><text:span text:style-name="T4"> </text:span><text:span text:style-name="T4">na</text:span><text:span text:style-name="T4"> </text:span><text:span text:style-name="T4">atmosféru</text:span><text:span text:style-name="T4"> </text:span><text:span text:style-name="T4">akce</text:span><text:span text:style-name="T4"> </text:span><text:span text:style-name="T4">a</text:span><text:span text:style-name="T4"> </text:span><text:span text:style-name="T4">její</text:span><text:span text:style-name="T4"> </text:span><text:span text:style-name="T4">vizuální</text:span><text:span text:style-name="T4"> </text:span><text:span text:style-name="T4">stránku</text:span><text:span text:style-name="T4">.</text:span></text:p>
      <text:p text:style-name="P1"><text:bookmark text:name="h.gjdgxs"/><text:span text:style-name="T4">Do</text:span><text:span text:style-name="T4"> </text:span><text:span text:style-name="T4">kavárny</text:span><text:span text:style-name="T4"> </text:span><text:span text:style-name="T4">přijedou</text:span><text:span text:style-name="T4"> </text:span><text:span text:style-name="T4">také</text:span><text:span text:style-name="T4"> </text:span><text:span text:style-name="T4">odborníci</text:span><text:span text:style-name="T4"> </text:span><text:span text:style-name="T4">z</text:span><text:span text:style-name="T4"> </text:span><text:span text:style-name="T4">krizového</text:span><text:span text:style-name="T4"> </text:span><text:span text:style-name="T4">centra</text:span><text:span text:style-name="T4"> </text:span><text:span text:style-name="T4">RIAPS</text:span><text:span text:style-name="T4"> </text:span><text:span text:style-name="T4">a</text:span><text:span text:style-name="T4"> </text:span><text:span text:style-name="T4">z</text:span><text:span text:style-name="T4"> </text:span><text:span text:style-name="T4">Kliniky</text:span><text:span text:style-name="T4"> </text:span><text:span text:style-name="T4">adiktologie</text:span><text:span text:style-name="T4"> </text:span><text:span text:style-name="T4">VFN</text:span><text:span text:style-name="T4"> (</text:span><text:span text:style-name="T4">takzvaného</text:span><text:span text:style-name="T4"> </text:span><text:span text:style-name="T4">Apolináře</text:span><text:span text:style-name="T4">), </text:span><text:span text:style-name="T4">kteří</text:span><text:span text:style-name="T4"> </text:span><text:span text:style-name="T4">budou</text:span><text:span text:style-name="T4"> </text:span><text:span text:style-name="T4">s</text:span><text:span text:style-name="T4"> </text:span><text:span text:style-name="T4">návštěvníky</text:span><text:span text:style-name="T4"> </text:span><text:span text:style-name="T4">debatovat</text:span><text:span text:style-name="T4"> </text:span><text:span text:style-name="T4">o</text:span><text:span text:style-name="T4"> </text:span><text:span text:style-name="T4">tom</text:span><text:span text:style-name="T4">, </text:span><text:span text:style-name="T4">jak</text:span><text:span text:style-name="T4"> </text:span><text:span text:style-name="T4">najít</text:span><text:span text:style-name="T4"> </text:span><text:span text:style-name="T4">cestu</text:span><text:span text:style-name="T4"> </text:span><text:span text:style-name="T4">k</text:span><text:span text:style-name="T4"> </text:span><text:span text:style-name="T4">radosti</text:span><text:span text:style-name="T4"> </text:span><text:span text:style-name="T4">a</text:span><text:span text:style-name="T4"> </text:span><text:span text:style-name="T4">harmonii</text:span><text:span text:style-name="T4"> </text:span><text:span text:style-name="T4">a</text:span><text:span text:style-name="T4"> </text:span><text:span text:style-name="T4">vyhnout</text:span><text:span text:style-name="T4"> </text:span><text:span text:style-name="T4">se</text:span><text:span text:style-name="T4"> </text:span><text:span text:style-name="T4">různým</text:span><text:span text:style-name="T4"> </text:span><text:span text:style-name="T4">nástrahám</text:span><text:span text:style-name="T4">, </text:span><text:span text:style-name="T4">s</text:span><text:span text:style-name="T4"> </text:span><text:span text:style-name="T4">nimiž</text:span><text:span text:style-name="T4"> </text:span><text:span text:style-name="T4">se</text:span><text:span text:style-name="T4"> </text:span><text:span text:style-name="T4">můžeme</text:span><text:span text:style-name="T4"> </text:span><text:span text:style-name="T4">v</text:span><text:span text:style-name="T4"> </text:span><text:span text:style-name="T4">životě</text:span><text:span text:style-name="T4"> </text:span><text:span text:style-name="T4">setkat</text:span><text:span text:style-name="T4">.</text:span></text:p>
      <text:p text:style-name="P1"><text:soft-page-break/><text:span text:style-name="T4">„</text:span><text:span text:style-name="T5">Chceme</text:span><text:span text:style-name="T5"> </text:span><text:span text:style-name="T5">touhle</text:span><text:span text:style-name="T5"> </text:span><text:span text:style-name="T5">scénou</text:span><text:span text:style-name="T5"> </text:span><text:span text:style-name="T5">oslovit</text:span><text:span text:style-name="T5"> </text:span><text:span text:style-name="T5">mladé</text:span><text:span text:style-name="T5"> </text:span><text:span text:style-name="T5">intelektuály</text:span><text:span text:style-name="T5">, </text:span><text:span text:style-name="T5">studenty</text:span><text:span text:style-name="T5">, </text:span><text:span text:style-name="T5">začínající</text:span><text:span text:style-name="T5"> </text:span><text:span text:style-name="T5">umělce</text:span><text:span text:style-name="T5">… </text:span><text:span text:style-name="T5">A</text:span><text:span text:style-name="T5"> </text:span><text:span text:style-name="T5">právě</text:span><text:span text:style-name="T5"> </text:span><text:span text:style-name="T5">oni</text:span><text:span text:style-name="T5"> </text:span><text:span text:style-name="T5">se</text:span><text:span text:style-name="T5"> </text:span><text:span text:style-name="T5">v</text:span><text:span text:style-name="T5"> </text:span><text:span text:style-name="T5">době</text:span><text:span text:style-name="T5">, </text:span><text:span text:style-name="T5">kdy</text:span><text:span text:style-name="T5"> </text:span><text:span text:style-name="T5">ještě</text:span><text:span text:style-name="T5"> </text:span><text:span text:style-name="T5">nenašli</text:span><text:span text:style-name="T5"> </text:span><text:span text:style-name="T5">své</text:span><text:span text:style-name="T5"> </text:span><text:span text:style-name="T5">místo</text:span><text:span text:style-name="T5"> </text:span><text:span text:style-name="T5">ve</text:span><text:span text:style-name="T5"> </text:span><text:span text:style-name="T5">světě</text:span><text:span text:style-name="T5">, </text:span><text:span text:style-name="T5">můžou</text:span><text:span text:style-name="T5"> </text:span><text:span text:style-name="T5">zamotat</text:span><text:span text:style-name="T5"> </text:span><text:span text:style-name="T5">do</text:span><text:span text:style-name="T5"> </text:span><text:span text:style-name="T5">různých</text:span><text:span text:style-name="T5"> </text:span><text:span text:style-name="T5">začarovaných</text:span><text:span text:style-name="T5"> </text:span><text:span text:style-name="T5">kruhů</text:span><text:span text:style-name="T4">,“ </text:span><text:span text:style-name="T4">vysvětluje</text:span><text:span text:style-name="T4"> </text:span><text:span text:style-name="T4">ředitel</text:span><text:span text:style-name="T4"> </text:span><text:span text:style-name="T4">festivalu</text:span><text:span text:style-name="T4"> </text:span><text:span text:style-name="T4">Mezi</text:span><text:span text:style-name="T4"> </text:span><text:span text:style-name="T4">ploty</text:span><text:span text:style-name="T4"> </text:span><text:span text:style-name="T4">Robert</text:span><text:span text:style-name="T4"> </text:span><text:span text:style-name="T4">Kozler</text:span><text:span text:style-name="T4">.</text:span></text:p>
      <text:p text:style-name="P4">Ostatní festivalové zóny</text:p>
      <text:p text:style-name="P5"><text:span text:style-name="T4">Kromě Zóny alternativního umění vznikne v bohnickém areálu </text:span><text:span text:style-name="T3">Hudební Central Park</text:span><text:span text:style-name="T4">, plný muzikantů, kteří dokáží zaujmout široké publikum, a rozsáhlá </text:span><text:span text:style-name="T3">Zóna pro rodiny s dětmi</text:span><text:span text:style-name="T4"> s několika hudebními a divadelními scénami, workshopy a dalšími zábavnými aktivitami – v té vystoupí například </text:span><text:span text:style-name="T3">Sto zvířat</text:span><text:span text:style-name="T4"> nebo </text:span><text:span text:style-name="T3">Kašpárek v rohlíku</text:span><text:span text:style-name="T4">. Ve </text:span><text:span text:style-name="T3">Street Art Zone</text:span><text:span text:style-name="T4"> s hiphopovou a rapovou scénou návštěvníci uslyší slavné </text:span><text:span text:style-name="T3">Prago Union</text:span><text:span text:style-name="T4">, rappera </text:span><text:span text:style-name="T3">Ektora</text:span><text:span text:style-name="T4">, </text:span><text:span text:style-name="T3">Fast Food Orchestra</text:span><text:span text:style-name="T4">, </text:span><text:span text:style-name="T3">The Prague Conspiracy</text:span><text:span text:style-name="T4"> a další. Na jevišti </text:span><text:span text:style-name="T3">Divadla Za plotem</text:span><text:span text:style-name="T4"> budou účinkovat zejména významné pražské divadelní soubory.</text:span></text:p>
      <text:p text:style-name="P5"><text:span text:style-name="T4">Úplný</text:span><text:span text:style-name="T4"> </text:span><text:span text:style-name="T4">program</text:span><text:span text:style-name="T4">, </text:span><text:span text:style-name="T4">obsahující</text:span><text:span text:style-name="T4"> </text:span><text:span text:style-name="T4">zhruba</text:span><text:span text:style-name="T4"> </text:span><text:span text:style-name="T4">sto</text:span><text:span text:style-name="T4"> </text:span><text:span text:style-name="T4">účinkujících</text:span><text:span text:style-name="T4">, </text:span><text:span text:style-name="T4">je</text:span><text:span text:style-name="T4"> </text:span><text:span text:style-name="T4">uveden</text:span><text:span text:style-name="T4"> </text:span><text:span text:style-name="T4">na</text:span><text:span text:style-name="T4"> </text:span><text:span text:style-name="T4">webu</text:span><text:span text:style-name="T4"> </text:span><text:span text:style-name="T4">www</text:span><text:span text:style-name="T4">.</text:span><text:span text:style-name="T4">meziploty</text:span><text:span text:style-name="T4">.</text:span><text:span text:style-name="T4">cz</text:span><text:span text:style-name="T4"> </text:span><text:span text:style-name="T4">a</text:span><text:span text:style-name="T4"> </text:span><text:span text:style-name="T4">na</text:span><text:span text:style-name="T4"> </text:span><text:span text:style-name="T4">facebookových</text:span><text:span text:style-name="T4"> </text:span><text:span text:style-name="T4">stránkách</text:span><text:span text:style-name="T4"> </text:span><text:span text:style-name="T4">festivalu</text:span><text:span text:style-name="T4">.</text:span></text:p>
      <text:p text:style-name="P9"/>
      <text:p text:style-name="P11">- KONEC -</text:p>
      <text:p text:style-name="P2"/>
      <text:p text:style-name="P8">Kontakt:</text:p>
      <text:p text:style-name="P10">Michaela Jurenová</text:p>
      <text:p text:style-name="P12">mediální kampaň projektu MEZI PLOTY</text:p>
      <text:p text:style-name="P13"><text:span text:style-name="T6">+420</text:span> 720 759 161</text:p>
      <text:p text:style-name="P13">mi.jurenova<text:span text:style-name="T7">@</text:span><text:span text:style-name="T6">gmail.com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rebuchet MS" svg:font-family="'Trebuchet MS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353cm" fo:margin-bottom="0cm" fo:line-height="115%" fo:keep-together="always" fo:break-before="auto" fo:break-after="auto" fo:keep-with-next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fo:line-height="115%" fo:keep-together="always" fo:break-before="auto" fo:break-after="auto" fo:keep-with-next="always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fo:line-height="115%" fo:keep-together="always" fo:break-before="auto" fo:break-after="auto" fo:keep-with-next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fo:line-height="115%" fo:keep-together="always" fo:break-before="auto" fo:break-after="auto" fo:keep-with-next="always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initial-creator/>
    <meta:editing-cycles>4</meta:editing-cycles>
    <dc:date>2015-08-31T11:35:47.39</dc:date>
    <meta:editing-duration>PT26M1S</meta:editing-duration>
    <meta:document-statistic meta:table-count="0" meta:image-count="0" meta:object-count="0" meta:page-count="2" meta:paragraph-count="23" meta:word-count="537" meta:character-count="3656"/>
  </office:meta>
</office:document-meta>
</file>