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rebuchet MS" svg:font-family="'Trebuchet MS'"/>
    <style:font-face style:name="arial" svg:font-family="arial, sans-serif"/>
    <style:font-face style:name="Calibri1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15%" fo:break-before="auto" fo:break-after="auto" style:writing-mode="lr-tb"/>
    </style:style>
    <style:style style:name="P2" style:family="paragraph" style:parent-style-name="Standard">
      <style:paragraph-properties fo:margin-top="0cm" fo:margin-bottom="0.282cm" fo:line-height="115%" fo:break-before="auto" fo:break-after="auto" style:writing-mode="lr-tb"/>
      <style:text-properties style:font-name="Calibri" style:font-name-asian="Calibri" style:font-name-complex="Calibri"/>
    </style:style>
    <style:style style:name="P3" style:family="paragraph" style:parent-style-name="Standard">
      <style:paragraph-properties fo:margin-top="0cm" fo:margin-bottom="0.282cm" fo:line-height="115%" fo:break-before="auto" fo:break-after="auto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4" style:family="paragraph" style:parent-style-name="Standard">
      <style:paragraph-properties fo:margin-top="0cm" fo:margin-bottom="0.282cm" fo:line-height="115%" fo:break-before="auto" fo:break-after="auto" style:writing-mode="lr-tb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paragraph-properties fo:margin-top="0cm" fo:margin-bottom="0.282cm"/>
    </style:style>
    <style:style style:name="P6" style:family="paragraph" style:parent-style-name="Standard">
      <style:paragraph-properties fo:margin-top="0cm" fo:margin-bottom="0.282cm"/>
      <style:text-properties style:font-name="Calibri" style:font-name-asian="Calibri" style:font-name-complex="Calibri"/>
    </style:style>
    <style:style style:name="P7" style:family="paragraph" style:parent-style-name="Standard">
      <style:paragraph-properties fo:margin-top="0cm" fo:margin-bottom="0.282cm"/>
      <style:text-properties style:font-name="Calibri" fo:font-style="italic" style:font-name-asian="Calibri" style:font-style-asian="italic" style:font-name-complex="Calibri" style:font-style-complex="italic"/>
    </style:style>
    <style:style style:name="P8" style:family="paragraph" style:parent-style-name="Standard">
      <style:paragraph-properties fo:margin-top="0cm" fo:margin-bottom="0.282cm" fo:line-height="115%" style:writing-mode="lr-tb"/>
      <style:text-properties fo:font-variant="normal" fo:text-transform="none" fo:color="#222222" style:font-name="Calibri" fo:font-size="12pt" fo:letter-spacing="normal" fo:font-style="normal" fo:font-weight="normal" style:font-name-asian="Calibri" style:font-name-complex="Calibri"/>
    </style:style>
    <style:style style:name="P9" style:family="paragraph" style:parent-style-name="Standard">
      <style:paragraph-properties fo:margin-top="0cm" fo:margin-bottom="0.282cm" fo:line-height="115%" style:writing-mode="lr-tb"/>
      <style:text-properties style:font-name="Calibri" style:font-name-asian="Calibri" style:font-name-complex="Calibri"/>
    </style:style>
    <style:style style:name="P10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11" style:family="paragraph" style:parent-style-name="Standard" style:master-page-name="Standard">
      <style:paragraph-properties fo:margin-top="0cm" fo:margin-bottom="0.282cm" fo:line-height="115%" style:page-number="auto" fo:break-before="auto" fo:break-after="auto" style:writing-mode="lr-tb"/>
    </style:style>
    <style:style style:name="P12" style:family="paragraph" style:parent-style-name="Standard">
      <style:paragraph-properties fo:margin-top="0cm" fo:margin-bottom="0.282cm"/>
    </style:style>
    <style:style style:name="T1" style:family="text">
      <style:text-properties style:font-name="Calibri" fo:font-size="14pt" style:font-name-asian="Calibri" style:font-size-asian="14pt" style:font-name-complex="Calibri" style:font-size-complex="14pt"/>
    </style:style>
    <style:style style:name="T2" style:family="text"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3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4" style:family="text">
      <style:text-properties style:font-name="Calibri" style:font-name-asian="Calibri" style:font-name-complex="Calibri"/>
    </style:style>
    <style:style style:name="T5" style:family="text">
      <style:text-properties style:font-name="Calibri" fo:font-style="italic" style:font-name-asian="Calibri" style:font-style-asian="italic" style:font-name-complex="Calibri" style:font-style-complex="italic"/>
    </style:style>
    <style:style style:name="T6" style:family="text"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T7" style:family="text">
      <style:text-properties style:font-name="Calibri" fo:font-style="normal" style:font-name-asian="Calibri" style:font-style-asian="normal" style:font-name-complex="Calibri" style:font-style-complex="normal"/>
    </style:style>
    <style:style style:name="T8" style:family="text">
      <style:text-properties style:font-name="Calibri" fo:font-weight="normal" style:font-name-asian="Calibri" style:font-weight-asian="normal" style:font-name-complex="Calibri" style:font-weight-complex="normal"/>
    </style:style>
    <style:style style:name="T9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language="cs" fo:country="CZ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variant="normal" fo:text-transform="none" fo:color="#000000" style:text-line-through-style="none" style:font-name="Calibri" fo:font-size="10.5pt" fo:font-style="normal" style:text-underline-style="none" fo:font-weight="bold" style:text-blinking="false" fo:background-color="transparent" style:font-name-asian="Calibri" style:font-weight-asian="bold" style:font-name-complex="Calibri" style:font-weight-complex="bold"/>
    </style:style>
    <style:style style:name="T14" style:family="text">
      <style:text-properties fo:font-variant="normal" fo:text-transform="none" fo:color="#000000" style:text-line-through-style="none" style:font-name="Calibri" fo:font-size="10.5pt" fo:font-style="normal" style:text-underline-style="none" fo:font-weight="bold" style:text-blinking="false" fo:background-color="transparent" style:font-name-asian="Calibri" style:font-style-asian="italic" style:font-name-complex="Calibri" style:font-style-complex="italic"/>
    </style:style>
    <style:style style:name="T15" style:family="text">
      <style:text-properties fo:font-variant="normal" fo:text-transform="none" fo:color="#000000" style:text-line-through-style="none" style:font-name="Calibri" fo:font-size="10.5pt" fo:font-style="normal" style:text-underline-style="none" fo:font-weight="bold" style:text-blinking="false" fo:background-color="transparent" style:font-name-asian="Calibri" style:font-name-complex="Calibri"/>
    </style:style>
    <style:style style:name="T16" style:family="text">
      <style:text-properties fo:font-variant="normal" fo:text-transform="none" fo:color="#000000" style:text-line-through-style="none" style:font-name="Calibri" fo:font-size="10.5pt" fo:font-style="normal" style:text-underline-style="none" fo:font-weight="normal" style:text-blinking="false" fo:background-color="transparent" style:font-name-asian="Calibri" style:font-weight-asian="bold" style:font-name-complex="Calibri" style:font-weight-complex="bold"/>
    </style:style>
    <style:style style:name="T17" style:family="text">
      <style:text-properties fo:font-variant="normal" fo:text-transform="none" fo:color="#000000" style:text-line-through-style="none" style:font-name="Calibri" fo:font-size="10.5pt" fo:font-style="normal" style:text-underline-style="none" fo:font-weight="normal" style:text-blinking="false" fo:background-color="transparent" style:font-name-asian="Calibri" style:font-style-asian="italic" style:font-name-complex="Calibri" style:font-style-complex="italic"/>
    </style:style>
    <style:style style:name="T18" style:family="text">
      <style:text-properties fo:font-variant="normal" fo:text-transform="none" fo:color="#000000" style:text-line-through-style="none" style:font-name="Calibri" fo:font-size="10.5pt" fo:font-style="normal" style:text-underline-style="none" fo:font-weight="normal" style:text-blinking="false" fo:background-color="transparent" style:font-name-asian="Calibri" style:font-style-asian="normal" style:font-name-complex="Calibri" style:font-style-complex="normal"/>
    </style:style>
    <style:style style:name="T19" style:family="text">
      <style:text-properties fo:font-variant="normal" fo:text-transform="none" fo:color="#000000" style:text-line-through-style="none" style:font-name="Calibri" fo:font-size="10.5pt" fo:font-style="normal" style:text-underline-style="none" fo:font-weight="normal" style:text-blinking="false" fo:background-color="transparent" style:font-name-asian="Calibri" style:font-name-complex="Calibri"/>
    </style:style>
    <style:style style:name="T20" style:family="text">
      <style:text-properties fo:font-variant="normal" fo:text-transform="none" fo:color="#000000" style:text-line-through-style="none" style:font-name="Calibri" style:text-underline-style="none" fo:font-weight="normal" style:text-blinking="false" fo:background-color="transparent" style:font-name-asian="Calibri" style:font-weight-asian="bold" style:font-name-complex="Calibri" style:font-weight-complex="bold"/>
    </style:style>
    <style:style style:name="T21" style:family="text">
      <style:text-properties fo:font-variant="normal" fo:text-transform="none" fo:color="#000000" style:text-line-through-style="none" style:font-name="Calibri" fo:font-style="italic" style:text-underline-style="none" fo:font-weight="normal" style:text-blinking="false" fo:background-color="transparent" style:font-name-asian="Calibri" style:font-style-asian="italic" style:font-name-complex="Calibri" style:font-style-complex="italic"/>
    </style:style>
    <style:style style:name="T22" style:family="text">
      <style:text-properties fo:font-variant="normal" fo:text-transform="none" fo:color="#000000" style:text-line-through-style="none" style:font-name="Calibri" fo:font-style="normal" style:text-underline-style="none" fo:font-weight="normal" style:text-blinking="false" fo:background-color="transparent" style:font-name-asian="Calibri" style:font-style-asian="normal" style:font-name-complex="Calibri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TISKOVÁ</text:span><text:span text:style-name="T1"> </text:span><text:span text:style-name="T1">ZPRÁVA</text:span></text:p>
      <text:p text:style-name="P2"/>
      <text:p text:style-name="P2"/>
      <text:p text:style-name="P1"><text:span text:style-name="T2">Začal</text:span><text:span text:style-name="T2"> </text:span><text:span text:style-name="T2">předprodej</text:span><text:span text:style-name="T2"> </text:span><text:span text:style-name="T2">vstupenek</text:span><text:span text:style-name="T2"> </text:span><text:span text:style-name="T2">na</text:span><text:span text:style-name="T2"> </text:span><text:span text:style-name="T2">Mezi</text:span><text:span text:style-name="T2"> </text:span><text:span text:style-name="T2">ploty</text:span><text:span text:style-name="T2">. </text:span><text:span text:style-name="T2">Návštěvníci</text:span><text:span text:style-name="T2"> </text:span><text:span text:style-name="T2">uvidí</text:span><text:span text:style-name="T2"> </text:span><text:span text:style-name="T2">stovku</text:span><text:span text:style-name="T2"> </text:span><text:span text:style-name="T2">účinkujících</text:span><text:span text:style-name="T2"> </text:span><text:span text:style-name="T2">na</text:span><text:span text:style-name="T2"> </text:span><text:span text:style-name="T2">čtrnácti</text:span><text:span text:style-name="T2"> </text:span><text:span text:style-name="T2">scénách</text:span></text:p>
      <text:p text:style-name="P3">Do Bohnic v září přijedou například Prago Union, Sto zvířat, Kašpárek v rohlíku, Monika Načeva a Michal Pavlíček, Ewa Farna, Dan Bárta, Simona Babčáková, Anna Polívková s Miroslavem Táborským nebo Studio Ypsilon. Návštěvníci mají mimořádnou šanci zažít poslední vystoupení Tomáše Kluse před chystanou roční pauzou.</text:p>
      <text:p text:style-name="P1"><text:span text:style-name="T4">Předprodej vstupenek na festival Mezi ploty, který se letos v areálu Psychiatrické nemocnice Bohnice uskuteční </text:span><text:span text:style-name="T3">26. a 27. září</text:span><text:span text:style-name="T4">, již odstartoval. Tradičně multižánrová přehlídka bude rozdělena do programových zón, které osloví rozdílné skupiny návštěvníků.</text:span></text:p>
      <text:p text:style-name="P1"><text:span text:style-name="T4">„</text:span><text:span text:style-name="T5">Na největší scéně, nazvané </text:span><text:span text:style-name="T6">Hudební Central Park</text:span><text:span text:style-name="T5">, vystoupí především muzikanti, kteří dokáží zaujmout široké publikum. Vznikne rozsáhlá </text:span><text:span text:style-name="T6">Zóna pro rodiny s dětmi</text:span><text:span text:style-name="T5"> s několika hudebními a divadelními scénami, workshopy a dalšími zábavnými aktivitami. </text:span><text:span text:style-name="T6">Zóna alternativního umění</text:span><text:span text:style-name="T5"> bude věnována nejen vysokoškolákům a intelektuálům, ale všem přemýšlivým lidem, kteří neplují v hlavním proudu. Pro rozené rebely festival chystá </text:span><text:span text:style-name="T6">Street Art Zone</text:span><text:span text:style-name="T5"> s hiphopovou a rapovou scénou a dalšími prvky nonkonformního umění. Na jevišti </text:span><text:span text:style-name="T6">Divadla Za plotem</text:span><text:span text:style-name="T5"> pak budou účinkovat zejména významné pražské divadelní soubory,” </text:span><text:span text:style-name="T7">popisuje ředitel festivalu Robert Kozler</text:span><text:span text:style-name="T4">.</text:span></text:p>
      <text:p text:style-name="P3">Důraz na atmosféru</text:p>
      <text:p text:style-name="P1"><text:span text:style-name="T4">Letos se organizátoři zaměří na atmosféru akce a dají si výrazně záležet i na její vizuální stránce. Proto byla navázána spolupráce s předním </text:span><text:span text:style-name="T3">scénografem Petrem Kolínským</text:span><text:span text:style-name="T4">, který řadu let vyučoval na DAMU, a s prestižní Střední odbornou školou multimediální a propagační tvorby (EDUSO)</text:span><text:span text:style-name="T8">.</text:span></text:p>
      <text:p text:style-name="P1"><text:span text:style-name="T4">„</text:span><text:span text:style-name="T5">Park bohnické nemocnice se pod jejich vedením promění tak, že v něm děti uvidí pohádkové městečko a hipsteři ucítí atmosféru svých oblíbených kaváren a klubů</text:span><text:span text:style-name="T4">,“ vysvětluje Pavel Vaněk, dramaturg festivalu.</text:span></text:p>
      <text:p text:style-name="P4">Hudební Central Park</text:p>
      <text:p text:style-name="P1"><text:span text:style-name="T4">Hlavní hudební scénu před kostelem obsadí představitelé širokého spektra populárních žánrů – od mladých tváří po matadory. K těm prvním bude patřit třeba písničkář </text:span><text:span text:style-name="T3">Voxel</text:span><text:span text:style-name="T4">, který na loňských slavících získal cenu „Hvězda internetu“ a v roce 2013 se stal „objevem roku“ na hudebních cenách televize Óčko. K těm druhým především skupina </text:span><text:span text:style-name="T3">Blue Effect</text:span><text:span text:style-name="T4"> s fenomenálním kytaristou </text:span><text:span text:style-name="T3">Radimem Hladíkem</text:span><text:span text:style-name="T8">. </text:span><text:span text:style-name="T4">Na stejném pódiu diváci uvidí také rozpustile pop-punkové kapely </text:span><text:span text:style-name="T3">Koblížci</text:span><text:span text:style-name="T4"> a </text:span><text:span text:style-name="T3">Rybičky 48</text:span><text:span text:style-name="T4"> nebo melodické </text:span><text:span text:style-name="T3">Eddie Stoilow</text:span><text:span text:style-name="T4">.</text:span></text:p>
      <text:p text:style-name="P1"><text:span text:style-name="T4">„</text:span><text:span text:style-name="T5">Hlavními hvězdami ovšem budou </text:span><text:span text:style-name="T6">Ewa Farna</text:span><text:span text:style-name="T5">, zpěvačka s mocným hlasem a obrovskou základnou fanoušků nejen v České republice, a </text:span><text:span text:style-name="T6">Tomáš Klus</text:span><text:span text:style-name="T5">, vynikající interpret vlastních chytrých textů, který má takřka bezkonkurenční schopnost komunikovat s publikem. </text:span><text:span text:style-name="T6">Právě na festivalu Mezi ploty </text:span><text:soft-page-break/><text:span text:style-name="T6">vystoupí Tomáš naposledy před tím, než se na rok odmlčí</text:span><text:span text:style-name="T5">, aby – jak sám říká – v tichu uslyšel svůj hlas,” </text:span><text:span text:style-name="T7">uvádí Simona Šteruská, dramaturgyně scény</text:span><text:span text:style-name="T4">.</text:span></text:p>
      <text:p text:style-name="P1"><text:span text:style-name="T4">Moderátorkou</text:span><text:span text:style-name="T4"> </text:span><text:span text:style-name="T4">Central</text:span><text:span text:style-name="T4"> </text:span><text:span text:style-name="T4">Parku</text:span><text:span text:style-name="T4"> </text:span><text:span text:style-name="T4">bude</text:span><text:span text:style-name="T4"> </text:span><text:span text:style-name="T4">herečka</text:span><text:span text:style-name="T4"> </text:span><text:span text:style-name="T4">Dejvického</text:span><text:span text:style-name="T4"> </text:span><text:span text:style-name="T4">divadla</text:span><text:span text:style-name="T4"> </text:span><text:span text:style-name="T3">Simona</text:span><text:span text:style-name="T3"> </text:span><text:span text:style-name="T3">Babčáková</text:span><text:span text:style-name="T4">. </text:span><text:span text:style-name="T4">Kromě</text:span><text:span text:style-name="T4"> </text:span><text:span text:style-name="T4">uvádění</text:span><text:span text:style-name="T4"> </text:span><text:span text:style-name="T4">koncertů</text:span><text:span text:style-name="T4"> </text:span><text:span text:style-name="T4">povede</text:span><text:span text:style-name="T4"> </text:span><text:span text:style-name="T4">také</text:span><text:span text:style-name="T4"> </text:span><text:span text:style-name="T4">diskuze</text:span><text:span text:style-name="T4"> </text:span><text:span text:style-name="T4">s</text:span><text:span text:style-name="T4"> </text:span><text:span text:style-name="T4">umělci</text:span><text:span text:style-name="T4">, </text:span><text:span text:style-name="T4">návštěvníky</text:span><text:span text:style-name="T4"> </text:span><text:span text:style-name="T4">i</text:span><text:span text:style-name="T4"> </text:span><text:span text:style-name="T4">pacienty</text:span><text:span text:style-name="T4"> </text:span><text:span text:style-name="T4">a</text:span><text:span text:style-name="T4"> </text:span><text:span text:style-name="T4">zapojí</text:span><text:span text:style-name="T4"> </text:span><text:span text:style-name="T4">se</text:span><text:span text:style-name="T4"> </text:span><text:span text:style-name="T4">do</text:span><text:span text:style-name="T4"> </text:span><text:span text:style-name="T4">happeningu</text:span><text:span text:style-name="T4">, </text:span><text:span text:style-name="T4">který</text:span><text:span text:style-name="T4"> </text:span><text:span text:style-name="T4">poodhalí</text:span><text:span text:style-name="T4">, </text:span><text:span text:style-name="T4">jaké</text:span><text:span text:style-name="T4"> </text:span><text:span text:style-name="T4">to</text:span><text:span text:style-name="T4"> </text:span><text:span text:style-name="T4">je</text:span><text:span text:style-name="T4">, </text:span><text:span text:style-name="T4">žít</text:span><text:span text:style-name="T4"> </text:span><text:span text:style-name="T4">se</text:span><text:span text:style-name="T4"> </text:span><text:span text:style-name="T4">schizofrenií</text:span><text:span text:style-name="T4">.</text:span></text:p>
      <text:p text:style-name="P4">Zóna pro rodiny s dětmi</text:p>
      <text:p text:style-name="P1"><text:span text:style-name="T4">Velkou</text:span><text:span text:style-name="T4"> </text:span><text:span text:style-name="T4">část</text:span><text:span text:style-name="T4"> </text:span><text:span text:style-name="T4">programu</text:span><text:span text:style-name="T4"> </text:span><text:span text:style-name="T4">festival</text:span><text:span text:style-name="T4"> </text:span><text:span text:style-name="T4">věnuje</text:span><text:span text:style-name="T4"> </text:span><text:span text:style-name="T4">dětem</text:span><text:span text:style-name="T4"> </text:span><text:span text:style-name="T4">a</text:span><text:span text:style-name="T4"> </text:span><text:span text:style-name="T4">jejich</text:span><text:span text:style-name="T4"> </text:span><text:span text:style-name="T4">rodičům</text:span><text:span text:style-name="T4">. </text:span><text:span text:style-name="T4">Vznikne</text:span><text:span text:style-name="T4"> </text:span><text:span text:style-name="T4">tak</text:span><text:span text:style-name="T4"> </text:span><text:span text:style-name="T4">rozsáhlá</text:span><text:span text:style-name="T4"> „</text:span><text:span text:style-name="T4">rodinná</text:span><text:span text:style-name="T4"> </text:span><text:span text:style-name="T4">zóna</text:span><text:span text:style-name="T4">“, </text:span><text:span text:style-name="T4">složená</text:span><text:span text:style-name="T4"> </text:span><text:span text:style-name="T4">z</text:span><text:span text:style-name="T4"> </text:span><text:span text:style-name="T4">několika</text:span><text:span text:style-name="T4"> </text:span><text:span text:style-name="T4">scén</text:span><text:span text:style-name="T4">, </text:span><text:span text:style-name="T4">které</text:span><text:span text:style-name="T4"> </text:span><text:span text:style-name="T4">nabídnou</text:span><text:span text:style-name="T4"> </text:span><text:span text:style-name="T4">muziku</text:span><text:span text:style-name="T4">, </text:span><text:span text:style-name="T4">divadlo</text:span><text:span text:style-name="T4">, </text:span><text:span text:style-name="T4">hry</text:span><text:span text:style-name="T4"> </text:span><text:span text:style-name="T4">a</text:span><text:span text:style-name="T4"> </text:span><text:span text:style-name="T4">happeningy</text:span><text:span text:style-name="T4">.</text:span></text:p>
      <text:p text:style-name="P3">Hudební rodinná scéna</text:p>
      <text:p text:style-name="P5"><text:span text:style-name="T4">Tato stage je koncipována tak, aby zaujala současně děti a jejich rodiče. Hudebníci, kteří zde zahrají, oslovují všechny generace muzikou propojenou s inteligentním humorem. Takový je určitě „bejbypankový“ projekt </text:span><text:span text:style-name="T3">Kašpárek v rohlíku</text:span><text:span text:style-name="T4">, </text:span><text:span text:style-name="T3">Ivan Hlas</text:span><text:span text:style-name="T4"> i kapely jako </text:span><text:span text:style-name="T3">Sto zvířat </text:span><text:span text:style-name="T8">nebo</text:span><text:span text:style-name="T4"> </text:span><text:span text:style-name="T3">Jablkoň</text:span><text:span text:style-name="T8">,</text:span><text:span text:style-name="T3"> </text:span><text:span text:style-name="T16">p</text:span><text:span text:style-name="T4">o jejichž boku vystoupí ještě </text:span><text:span text:style-name="T3">Circus Problem </text:span><text:span text:style-name="T4">se svou svižnou akustickou world-music, </text:span><text:span text:style-name="T3">Jan Jiráň &amp; Botafogo</text:span><text:span text:style-name="T8">,</text:span><text:span text:style-name="T4"> </text:span><text:span text:style-name="T3">Ondřej Ruml </text:span><text:span text:style-name="T4">a další. Na scéně vystoupí <text:s/>také o</text:span><text:span text:style-name="T16">bnovená </text:span><text:span text:style-name="T13">Vltava</text:span><text:span text:style-name="T16">, jejíž lídr </text:span><text:span text:style-name="T13">Robert Nebřenský</text:span><text:span text:style-name="T20"> </text:span><text:span text:style-name="T16">je známý i jako herec Divadla Sklep. </text:span></text:p>
      <text:p text:style-name="P3">Divadlo dětem a dětská scéna radosti</text:p>
      <text:p text:style-name="P1"><text:span text:style-name="T4">Na dětské divadelní scéně se objeví například </text:span><text:span text:style-name="T3">Divadlo Minor</text:span><text:span text:style-name="T4"> s novou autorskou inscenací </text:span><text:span text:style-name="T5">Mami, už tam budem?</text:span><text:span text:style-name="T4">, </text:span><text:span text:style-name="T3">Divadlo Drak</text:span><text:span text:style-name="T4"> s trojpohádkou </text:span><text:span text:style-name="T5">A do třetice všeho... </text:span><text:span text:style-name="T7">nebo</text:span><text:span text:style-name="T5"> </text:span><text:bookmark text:name="docs-internal-guid-24e1fc57-69a9-2579-98e4-1bcd842a26f4"/><text:span text:style-name="T14">Lucia Kašiarová</text:span><text:span text:style-name="T21"> </text:span><text:span text:style-name="T17">s </text:span><text:span text:style-name="T14">Vandou Hybnerovou</text:span><text:span text:style-name="T21"> , </text:span><text:span text:style-name="T22">které zahrají</text:span><text:span text:style-name="T18"> </text:span><text:span text:style-name="T17">dětskou verzi své oblíbené „clownesky“ o andělech.</text:span><text:span text:style-name="T5"> </text:span></text:p>
      <text:p text:style-name="P1"><text:span text:style-name="T4">Scéna radosti bude plná legrace a aktivit, do kterých se mohou děti a rodiče zapojit – bude se bubnovat na africké bubny, tvořit ve výtvarné dílně nebo skotačit v cirkusovém workshopu </text:span><text:bookmark text:name="docs-internal-guid-24e1fc57-69ab-12c1-87fb-d504b2c520ad"/><text:span text:style-name="T15">Cirkusu TeTy</text:span><text:span text:style-name="T19">. </text:span><text:span text:style-name="T3">Václav Strasser</text:span><text:span text:style-name="T4"> předvede bublinovou show a určitě přijde i kouzelník </text:span><text:span text:style-name="T3">Aleš Hrdlička</text:span><text:span text:style-name="T4"> se svým představením </text:span><text:span text:style-name="T5">Waa-ba</text:span><text:span text:style-name="T4">.</text:span></text:p>
      <text:p text:style-name="P3">Hry v lese a atrakce pro celou rodinu</text:p>
      <text:p text:style-name="P1"><text:span text:style-name="T4">Tuto</text:span><text:span text:style-name="T4"> </text:span><text:span text:style-name="T4">část</text:span><text:span text:style-name="T4"> </text:span><text:span text:style-name="T4">programu</text:span><text:span text:style-name="T4">, </text:span><text:span text:style-name="T4">rovněž</text:span><text:span text:style-name="T4"> </text:span><text:span text:style-name="T4">založenou</text:span><text:span text:style-name="T4"> </text:span><text:span text:style-name="T4">na</text:span><text:span text:style-name="T4"> </text:span><text:span text:style-name="T4">interaktivitě</text:span><text:span text:style-name="T4">, </text:span><text:span text:style-name="T4">festival</text:span><text:span text:style-name="T4"> </text:span><text:span text:style-name="T4">připraví</text:span><text:span text:style-name="T4"> </text:span><text:span text:style-name="T4">ve</text:span><text:span text:style-name="T4"> </text:span><text:span text:style-name="T4">spolupráci</text:span><text:span text:style-name="T4"> </text:span><text:span text:style-name="T4">se</text:span><text:span text:style-name="T4"> </text:span><text:span text:style-name="T4">skauty</text:span><text:span text:style-name="T4">, </text:span><text:span text:style-name="T4">domy</text:span><text:span text:style-name="T4"> </text:span><text:span text:style-name="T4">dětí</text:span><text:span text:style-name="T4"> </text:span><text:span text:style-name="T4">a</text:span><text:span text:style-name="T4"> </text:span><text:span text:style-name="T4">mládeže</text:span><text:span text:style-name="T4"> </text:span><text:span text:style-name="T4">i</text:span><text:span text:style-name="T4"> </text:span><text:span text:style-name="T4">dalšími</text:span><text:span text:style-name="T4"> </text:span><text:span text:style-name="T4">institucemi</text:span><text:span text:style-name="T4"> </text:span><text:span text:style-name="T4">a</text:span><text:span text:style-name="T4"> </text:span><text:span text:style-name="T4">spolky</text:span><text:span text:style-name="T4"> </text:span><text:span text:style-name="T4">zaměřenými</text:span><text:span text:style-name="T4"> </text:span><text:span text:style-name="T4">na</text:span><text:span text:style-name="T4"> </text:span><text:span text:style-name="T4">nejmladší</text:span><text:span text:style-name="T4"> </text:span><text:span text:style-name="T4">generaci</text:span><text:span text:style-name="T4">. </text:span><text:span text:style-name="T4">Sportovně</text:span><text:span text:style-name="T4"> </text:span><text:span text:style-name="T4">laděných</text:span><text:span text:style-name="T4"> </text:span><text:span text:style-name="T4">her</text:span><text:span text:style-name="T4"> </text:span><text:span text:style-name="T4">se</text:span><text:span text:style-name="T4"> </text:span><text:span text:style-name="T4">budou</text:span><text:span text:style-name="T4"> </text:span><text:span text:style-name="T4">moci</text:span><text:span text:style-name="T4"> </text:span><text:span text:style-name="T4">zúčastnit</text:span><text:span text:style-name="T4"> </text:span><text:span text:style-name="T4">nejen</text:span><text:span text:style-name="T4"> </text:span><text:span text:style-name="T4">rodiny</text:span><text:span text:style-name="T4"> </text:span><text:span text:style-name="T4">s</text:span><text:span text:style-name="T4"> </text:span><text:span text:style-name="T4">dětmi</text:span><text:span text:style-name="T4">, </text:span><text:span text:style-name="T4">ale</text:span><text:span text:style-name="T4"> </text:span><text:span text:style-name="T4">všichni</text:span><text:span text:style-name="T4"> </text:span><text:span text:style-name="T4">hraví</text:span><text:span text:style-name="T4"> </text:span><text:span text:style-name="T4">lidé</text:span><text:span text:style-name="T4">.</text:span></text:p>
      <text:p text:style-name="P4">Zóna alternativního umění</text:p>
      <text:p text:style-name="P1"><text:span text:style-name="T4">Alternativní</text:span><text:span text:style-name="T4"> </text:span><text:span text:style-name="T4">hudební</text:span><text:span text:style-name="T4"> </text:span><text:span text:style-name="T4">scéně</text:span><text:span text:style-name="T4"> </text:span><text:span text:style-name="T4">bude</text:span><text:span text:style-name="T4"> </text:span><text:span text:style-name="T4">vévodit</text:span><text:span text:style-name="T4"> </text:span><text:span text:style-name="T3">Monika</text:span><text:span text:style-name="T3"> </text:span><text:span text:style-name="T3">Načeva</text:span><text:span text:style-name="T4">, </text:span><text:span text:style-name="T4">umělkyně</text:span><text:span text:style-name="T4">, </text:span><text:span text:style-name="T4">která</text:span><text:span text:style-name="T4"> </text:span><text:span text:style-name="T4">vytrvale</text:span><text:span text:style-name="T4"> </text:span><text:span text:style-name="T4">hledá</text:span><text:span text:style-name="T4"> </text:span><text:span text:style-name="T4">nové</text:span><text:span text:style-name="T4">, </text:span><text:span text:style-name="T4">originální</text:span><text:span text:style-name="T4"> </text:span><text:span text:style-name="T4">způsoby</text:span><text:span text:style-name="T4"> </text:span><text:span text:style-name="T4">hudebního</text:span><text:span text:style-name="T4"> </text:span><text:span text:style-name="T4">vyjádření</text:span><text:span text:style-name="T4">, </text:span><text:span text:style-name="T4">s</text:span><text:span text:style-name="T4"> </text:span><text:span text:style-name="T3">Michalem</text:span><text:span text:style-name="T3"> </text:span><text:span text:style-name="T3">Pavlíčkem</text:span><text:span text:style-name="T4">, </text:span><text:span text:style-name="T4">elitním</text:span><text:span text:style-name="T4"> </text:span><text:span text:style-name="T4">kytaristou</text:span><text:span text:style-name="T4"> </text:span><text:span text:style-name="T4">a</text:span><text:span text:style-name="T4"> </text:span><text:span text:style-name="T4">skladatelem</text:span><text:span text:style-name="T4">, </text:span><text:span text:style-name="T4">který</text:span><text:span text:style-name="T4"> </text:span><text:span text:style-name="T4">má</text:span><text:span text:style-name="T4"> </text:span><text:span text:style-name="T4">za</text:span><text:span text:style-name="T4"> </text:span><text:span text:style-name="T4">sebou</text:span><text:span text:style-name="T4"> </text:span><text:span text:style-name="T4">Pražský</text:span><text:span text:style-name="T4"> </text:span><text:span text:style-name="T4">výběr</text:span><text:span text:style-name="T4">, </text:span><text:span text:style-name="T4">Stromboli</text:span><text:span text:style-name="T4">, </text:span><text:span text:style-name="T4">filmovou</text:span><text:span text:style-name="T4"> </text:span><text:span text:style-name="T4">hudbu</text:span><text:span text:style-name="T4"> </text:span><text:span text:style-name="T4">a</text:span><text:span text:style-name="T4"> </text:span><text:span text:style-name="T4">mnoho</text:span><text:span text:style-name="T4"> </text:span><text:span text:style-name="T4">dalších</text:span><text:span text:style-name="T4"> </text:span><text:span text:style-name="T4">úspěšných</text:span><text:span text:style-name="T4"> </text:span><text:span text:style-name="T4">projektů</text:span><text:span text:style-name="T4">. </text:span><text:span text:style-name="T4">Tato</text:span><text:span text:style-name="T4"> </text:span><text:span text:style-name="T4">dvojice</text:span><text:span text:style-name="T4"> </text:span><text:span text:style-name="T4">se</text:span><text:span text:style-name="T4"> </text:span><text:span text:style-name="T4">potkala</text:span><text:span text:style-name="T4"> </text:span><text:span text:style-name="T4">již</text:span><text:span text:style-name="T4"> </text:span><text:span text:style-name="T4">v</text:span><text:span text:style-name="T4"> </text:span><text:span text:style-name="T4">roce</text:span><text:span text:style-name="T4"> 1994 </text:span><text:span text:style-name="T4">při</text:span><text:span text:style-name="T4"> </text:span><text:span text:style-name="T4">natáčení</text:span><text:span text:style-name="T4"> </text:span><text:span text:style-name="T4">Moničiny</text:span><text:span text:style-name="T4"> </text:span><text:span text:style-name="T4">debutové</text:span><text:span text:style-name="T4"> </text:span><text:span text:style-name="T4">desky</text:span><text:span text:style-name="T4"> </text:span><text:span text:style-name="T4">a</text:span><text:span text:style-name="T4"> </text:span><text:span text:style-name="T4">spolupráci</text:span><text:span text:style-name="T4"> </text:span><text:span text:style-name="T4">obnovila</text:span><text:span text:style-name="T4"> </text:span><text:span text:style-name="T4">v</text:span><text:span text:style-name="T4"> </text:span><text:span text:style-name="T4">roce</text:span><text:span text:style-name="T4"> 2007.</text:span></text:p>
      <text:p text:style-name="P5"><text:span text:style-name="T4">Na scéně vystoupí také new-age popoví </text:span><text:span text:style-name="T3">King Shaolin</text:span><text:span text:style-name="T4"> z Bratislavy, indie-folkoví </text:span><text:span text:style-name="T3">Republic of Two</text:span><text:span text:style-name="T4">, </text:span><text:span text:style-name="T3">Imodium</text:span><text:span text:style-name="T4">, </text:span><text:span text:style-name="T3">Sunflower Caravan</text:span><text:span text:style-name="T4">, </text:span><text:span text:style-name="T3">Tonya Graves,</text:span><text:span text:style-name="T4"> </text:span><text:span text:style-name="T3">Jana Lota </text:span><text:span text:style-name="T8">nebo</text:span><text:span text:style-name="T3"> </text:span><text:span text:style-name="T9">Vladivojna La Chia &amp; Vladivojsko. </text:span></text:p>
      <text:p text:style-name="P1"><text:soft-page-break/><text:span text:style-name="T5">„Vedle hudby nabídne tato zóna také pouliční umění a kavárnu, kde se bude relaxovat a diskutovat s odborníky z centra RIAPS a z Apolináře. Ti návštěvníkům poradí, jak najít harmonickou cestu životem, která se vyhne nejrůznějším nástrahám,” </text:span><text:span text:style-name="T7">dodává Pavel Vaněk k doprovodnému programu.</text:span></text:p>
      <text:p text:style-name="P4">Street Art Zone</text:p>
      <text:p text:style-name="P1"><text:span text:style-name="T4">Stage ozvláštněná scénografií s motivy graffiti přinese přehlídku žánrů jako rap, hip hop, electro swing nebo ska. K headlinerům bude patřit rapper </text:span><text:span text:style-name="T3">Ektor</text:span><text:span text:style-name="T4"> nebo skupina </text:span><text:span text:style-name="T3">Prago Union</text:span><text:span text:style-name="T4"> s Adamem Svatošem, který vystupuje pod jménem </text:span><text:span text:style-name="T3">Kato</text:span><text:span text:style-name="T4"> a byl členem Chaozz, jedné z prvních a nejúspěšnějších českých hiphopových kapel. Z rapperů vystoupí ještě drsný </text:span><text:span text:style-name="T3">Ego</text:span><text:span text:style-name="T4"> ze Slovenska a poetický </text:span><text:span text:style-name="T3">Lipo</text:span><text:span text:style-name="T4">. Další žánry bude reprezentovat </text:span><text:span text:style-name="T3">Fast Food Orchestra</text:span><text:span text:style-name="T4"> (ska), </text:span><text:span text:style-name="T3">Megaphone</text:span><text:span text:style-name="T4"> (crossover-funk) nebo </text:span><text:span text:style-name="T3">VR/NOBODY</text:span><text:span text:style-name="T4"> (downtempo a r'n'b), jejichž debutovou desku hudební novináři označují za událost na české elektronické scéně.</text:span></text:p>
      <text:p text:style-name="P1"><text:span text:style-name="T4">Mimo</text:span><text:span text:style-name="T4"> </text:span><text:span text:style-name="T4">muziku</text:span><text:span text:style-name="T4"> </text:span><text:span text:style-name="T4">bude</text:span><text:span text:style-name="T4"> </text:span><text:span text:style-name="T4">zóna</text:span><text:span text:style-name="T4"> </text:span><text:span text:style-name="T4">plná</text:span><text:span text:style-name="T4"> </text:span><text:span text:style-name="T4">výtvarných</text:span><text:span text:style-name="T4"> </text:span><text:span text:style-name="T4">počinů</text:span><text:span text:style-name="T4"> </text:span><text:span text:style-name="T4">studentů</text:span><text:span text:style-name="T4"> </text:span><text:span text:style-name="T4">EDUSO</text:span><text:span text:style-name="T4"> </text:span><text:span text:style-name="T4">a</text:span><text:span text:style-name="T4"> </text:span><text:span text:style-name="T4">různých</text:span><text:span text:style-name="T4"> </text:span><text:span text:style-name="T4">projevů</text:span><text:span text:style-name="T4"> </text:span><text:span text:style-name="T4">street</text:span><text:span text:style-name="T4"> </text:span><text:span text:style-name="T4">art</text:span><text:span text:style-name="T4">. </text:span><text:span text:style-name="T4">Navíc</text:span><text:span text:style-name="T4"> </text:span><text:span text:style-name="T4">přijdou</text:span><text:span text:style-name="T4"> </text:span><text:span text:style-name="T4">odborníci</text:span><text:span text:style-name="T4"> </text:span><text:span text:style-name="T4">ze</text:span><text:span text:style-name="T4"> </text:span><text:span text:style-name="T4">střediska</text:span><text:span text:style-name="T4"> </text:span><text:span text:style-name="T4">Drop</text:span><text:span text:style-name="T4"> </text:span><text:span text:style-name="T4">In</text:span><text:span text:style-name="T4">, </text:span><text:span text:style-name="T4">kteří</text:span><text:span text:style-name="T4"> </text:span><text:span text:style-name="T4">si</text:span><text:span text:style-name="T4"> </text:span><text:span text:style-name="T4">s</text:span><text:span text:style-name="T4"> </text:span><text:span text:style-name="T4">návštěvníky</text:span><text:span text:style-name="T4"> </text:span><text:span text:style-name="T4">bez</text:span><text:span text:style-name="T4"> </text:span><text:span text:style-name="T4">moralizování</text:span><text:span text:style-name="T4"> </text:span><text:span text:style-name="T4">popovídají</text:span><text:span text:style-name="T4"> </text:span><text:span text:style-name="T4">o</text:span><text:span text:style-name="T4"> </text:span><text:span text:style-name="T4">tom</text:span><text:span text:style-name="T4">, </text:span><text:span text:style-name="T4">jak</text:span><text:span text:style-name="T4"> </text:span><text:span text:style-name="T4">kvůli</text:span><text:span text:style-name="T4"> </text:span><text:span text:style-name="T4">drogám</text:span><text:span text:style-name="T4"> </text:span><text:span text:style-name="T4">neskončit</text:span><text:span text:style-name="T4"> </text:span><text:span text:style-name="T4">doslova</text:span><text:span text:style-name="T4"> </text:span><text:span text:style-name="T4">na</text:span><text:span text:style-name="T4"> </text:span><text:span text:style-name="T4">ulici</text:span><text:span text:style-name="T4">.</text:span></text:p>
      <text:p text:style-name="P4">Divadlo Za plotem</text:p>
      <text:p text:style-name="P1"><text:span text:style-name="T4">Festival</text:span><text:span text:style-name="T4"> </text:span><text:span text:style-name="T4">Mezi</text:span><text:span text:style-name="T4"> </text:span><text:span text:style-name="T4">ploty</text:span><text:span text:style-name="T4"> </text:span><text:span text:style-name="T4">zůstává</text:span><text:span text:style-name="T4"> </text:span><text:span text:style-name="T4">nejen</text:span><text:span text:style-name="T4"> </text:span><text:span text:style-name="T4">hudební</text:span><text:span text:style-name="T4">, </text:span><text:span text:style-name="T4">ale</text:span><text:span text:style-name="T4"> </text:span><text:span text:style-name="T4">i</text:span><text:span text:style-name="T4"> </text:span><text:span text:style-name="T4">divadelní</text:span><text:span text:style-name="T4"> </text:span><text:span text:style-name="T4">přehlídkou</text:span><text:span text:style-name="T4">. </text:span><text:span text:style-name="T4">V</text:span><text:span text:style-name="T4"> </text:span><text:span text:style-name="T4">centru</text:span><text:span text:style-name="T4"> </text:span><text:span text:style-name="T4">festivalového</text:span><text:span text:style-name="T4"> </text:span><text:span text:style-name="T4">dění</text:span><text:span text:style-name="T4"> – </text:span><text:span text:style-name="T4">v</text:span><text:span text:style-name="T4"> </text:span><text:span text:style-name="T4">Divadle</text:span><text:span text:style-name="T4"> </text:span><text:span text:style-name="T4">Za</text:span><text:span text:style-name="T4"> </text:span><text:span text:style-name="T4">plotem</text:span><text:span text:style-name="T4"> – </text:span><text:span text:style-name="T4">proto</text:span><text:span text:style-name="T4"> </text:span><text:span text:style-name="T4">nebudou</text:span><text:span text:style-name="T4"> </text:span><text:span text:style-name="T4">chybět</text:span><text:span text:style-name="T4"> </text:span><text:span text:style-name="T4">dramatické</text:span><text:span text:style-name="T4"> </text:span><text:span text:style-name="T4">soubory</text:span><text:span text:style-name="T4"> </text:span><text:span text:style-name="T4">jako</text:span><text:span text:style-name="T4"> </text:span><text:span text:style-name="T3">Činoherní</text:span><text:span text:style-name="T3"> </text:span><text:span text:style-name="T3">klub</text:span><text:span text:style-name="T4">, </text:span><text:span text:style-name="T4">který</text:span><text:span text:style-name="T4"> </text:span><text:span text:style-name="T4">uvede</text:span><text:span text:style-name="T4"> </text:span><text:span text:style-name="T4">hru</text:span><text:span text:style-name="T4"> </text:span><text:span text:style-name="T5">Moje</text:span><text:span text:style-name="T5"> </text:span><text:span text:style-name="T5">strašidlo</text:span><text:span text:style-name="T4"> </text:span><text:span text:style-name="T4">o</text:span><text:span text:style-name="T4"> </text:span><text:span text:style-name="T4">lásce</text:span><text:span text:style-name="T4"> </text:span><text:span text:style-name="T4">a</text:span><text:span text:style-name="T4"> </text:span><text:span text:style-name="T4">nenávisti</text:span><text:span text:style-name="T4"> </text:span><text:span text:style-name="T4">až</text:span><text:span text:style-name="T4"> </text:span><text:span text:style-name="T4">za</text:span><text:span text:style-name="T4"> </text:span><text:span text:style-name="T4">hrob</text:span><text:span text:style-name="T4">.</text:span></text:p>
      <text:p text:style-name="P1"><text:span text:style-name="T3">Studio</text:span><text:span text:style-name="T3"> </text:span><text:span text:style-name="T3">Ypsilon</text:span><text:span text:style-name="T4"> </text:span><text:span text:style-name="T4">vhodně</text:span><text:span text:style-name="T4"> </text:span><text:span text:style-name="T4">zvolilo</text:span><text:span text:style-name="T4"> </text:span><text:span text:style-name="T4">inscenaci</text:span><text:span text:style-name="T4"> </text:span><text:span text:style-name="T5">#</text:span><text:span text:style-name="T5">jsi</text:span><text:span text:style-name="T5">_</text:span><text:span text:style-name="T5">user</text:span><text:span text:style-name="T4"> </text:span><text:span text:style-name="T4">o</text:span><text:span text:style-name="T4"> </text:span><text:span text:style-name="T4">duševně</text:span><text:span text:style-name="T4"> </text:span><text:span text:style-name="T4">nemocném</text:span><text:span text:style-name="T4"> </text:span><text:span text:style-name="T4">člověku</text:span><text:span text:style-name="T4">, </text:span><text:span text:style-name="T4">kterému</text:span><text:span text:style-name="T4"> </text:span><text:span text:style-name="T4">internet</text:span><text:span text:style-name="T4"> </text:span><text:span text:style-name="T4">nahrazuje</text:span><text:span text:style-name="T4"> </text:span><text:span text:style-name="T4">sociální</text:span><text:span text:style-name="T4"> </text:span><text:span text:style-name="T4">kontakt</text:span><text:span text:style-name="T4">. </text:span><text:span text:style-name="T4">Co</text:span><text:span text:style-name="T4"> </text:span><text:span text:style-name="T4">předvede</text:span><text:span text:style-name="T4"> </text:span><text:span text:style-name="T3">Simona</text:span><text:span text:style-name="T3"> </text:span><text:span text:style-name="T3">Babčáková</text:span><text:span text:style-name="T4"> </text:span><text:span text:style-name="T4">se</text:span><text:span text:style-name="T4"> </text:span><text:span text:style-name="T4">svou</text:span><text:span text:style-name="T4"> </text:span><text:span text:style-name="T4">improvizační</text:span><text:span text:style-name="T4"> </text:span><text:span text:style-name="T4">skupinou</text:span><text:span text:style-name="T4">, </text:span><text:span text:style-name="T4">to</text:span><text:span text:style-name="T4"> </text:span><text:span text:style-name="T4">ovšem</text:span><text:span text:style-name="T4"> </text:span><text:span text:style-name="T4">zatím</text:span><text:span text:style-name="T4"> </text:span><text:span text:style-name="T4">neví</text:span><text:span text:style-name="T4"> </text:span><text:span text:style-name="T4">ani</text:span><text:span text:style-name="T4"> </text:span><text:span text:style-name="T4">ona</text:span><text:span text:style-name="T4"> </text:span><text:span text:style-name="T4">sama</text:span><text:span text:style-name="T4">.</text:span></text:p>
      <text:p text:style-name="P1"><text:span text:style-name="T4">Večerním</text:span><text:span text:style-name="T4"> </text:span><text:span text:style-name="T4">koncertem</text:span><text:span text:style-name="T4"> </text:span><text:span text:style-name="T4">v</text:span><text:span text:style-name="T4"> </text:span><text:span text:style-name="T4">divadle</text:span><text:span text:style-name="T4"> </text:span><text:span text:style-name="T4">celý</text:span><text:span text:style-name="T4"> </text:span><text:span text:style-name="T4">festival</text:span><text:span text:style-name="T4"> </text:span><text:span text:style-name="T4">zakončí</text:span><text:span text:style-name="T4"> </text:span><text:span text:style-name="T4">zpěvák</text:span><text:span text:style-name="T4"> </text:span><text:span text:style-name="T3">Dan</text:span><text:span text:style-name="T3"> </text:span><text:span text:style-name="T3">Bárta</text:span><text:span text:style-name="T4">. „</text:span><text:span text:style-name="T5">I</text:span><text:span text:style-name="T5"> </text:span><text:span text:style-name="T5">když</text:span><text:span text:style-name="T5"> </text:span><text:span text:style-name="T5">by</text:span><text:span text:style-name="T5"> </text:span><text:span text:style-name="T5">vlastně</text:span><text:span text:style-name="T5"> </text:span><text:span text:style-name="T5">patřil</text:span><text:span text:style-name="T5"> </text:span><text:span text:style-name="T5">spíš</text:span><text:span text:style-name="T5"> </text:span><text:span text:style-name="T5">na</text:span><text:span text:style-name="T5"> </text:span><text:span text:style-name="T5">některou</text:span><text:span text:style-name="T5"> </text:span><text:span text:style-name="T5">z</text:span><text:span text:style-name="T5"> </text:span><text:span text:style-name="T5">hudebních</text:span><text:span text:style-name="T5"> </text:span><text:span text:style-name="T5">scén</text:span><text:span text:style-name="T5">, </text:span><text:span text:style-name="T5">chtěli</text:span><text:span text:style-name="T5"> </text:span><text:span text:style-name="T5">jsme</text:span><text:span text:style-name="T5"> </text:span><text:span text:style-name="T5">mu</text:span><text:span text:style-name="T5"> </text:span><text:span text:style-name="T5">tímhle</text:span><text:span text:style-name="T5"> </text:span><text:span text:style-name="T5">způsobem</text:span><text:span text:style-name="T5"> </text:span><text:span text:style-name="T5">poděkovat</text:span><text:span text:style-name="T5">. </text:span><text:span text:style-name="T5">Spolu</text:span><text:span text:style-name="T5"> </text:span><text:span text:style-name="T5">s</text:span><text:span text:style-name="T5"> </text:span><text:span text:style-name="T5">kapelou</text:span><text:span text:style-name="T5"> </text:span><text:span text:style-name="T5">Sto</text:span><text:span text:style-name="T5"> </text:span><text:span text:style-name="T5">zvířat</text:span><text:span text:style-name="T5">, </text:span><text:span text:style-name="T5">Tomášem</text:span><text:span text:style-name="T5"> </text:span><text:span text:style-name="T5">Hanákem</text:span><text:span text:style-name="T5"> </text:span><text:span text:style-name="T5">a</text:span><text:span text:style-name="T5"> </text:span><text:span text:style-name="T5">v</text:span><text:span text:style-name="T5"> </text:span><text:span text:style-name="T5">posledních</text:span><text:span text:style-name="T5"> </text:span><text:span text:style-name="T5">letech</text:span><text:span text:style-name="T5"> </text:span><text:span text:style-name="T5">i</text:span><text:span text:style-name="T5"> </text:span><text:span text:style-name="T5">Annou</text:span><text:span text:style-name="T5"> </text:span><text:span text:style-name="T5">Polívkovou</text:span><text:span text:style-name="T5"> </text:span><text:span text:style-name="T5">totiž</text:span><text:span text:style-name="T5"> </text:span><text:span text:style-name="T5">patří</text:span><text:span text:style-name="T5"> </text:span><text:span text:style-name="T5">k</text:span><text:span text:style-name="T5"> </text:span><text:span text:style-name="T5">opravdovým</text:span><text:span text:style-name="T5"> </text:span><text:span text:style-name="T5">oporám</text:span><text:span text:style-name="T5"> </text:span><text:span text:style-name="T5">projektu</text:span><text:span text:style-name="T5"> </text:span><text:span text:style-name="T5">Mezi</text:span><text:span text:style-name="T5"> </text:span><text:span text:style-name="T5">ploty</text:span><text:span text:style-name="T4">,“ </text:span><text:span text:style-name="T4">říká</text:span><text:span text:style-name="T4"> </text:span><text:span text:style-name="T4">ředitel</text:span><text:span text:style-name="T4"> </text:span><text:span text:style-name="T4">festivalu</text:span><text:span text:style-name="T4"> </text:span><text:span text:style-name="T4">Robert</text:span><text:span text:style-name="T4"> </text:span><text:span text:style-name="T4">Kozler</text:span><text:span text:style-name="T4">.</text:span></text:p>
      <text:p text:style-name="P4">DMS a pomoc duševně nemocným</text:p>
      <text:p text:style-name="P1"><text:span text:style-name="T4">Na</text:span><text:span text:style-name="T4"> </text:span><text:span text:style-name="T4">festivalu</text:span><text:span text:style-name="T4"> </text:span><text:span text:style-name="T4">se</text:span><text:span text:style-name="T4"> </text:span><text:span text:style-name="T4">bude</text:span><text:span text:style-name="T4"> </text:span><text:span text:style-name="T4">propagovat</text:span><text:span text:style-name="T4"> </text:span><text:span text:style-name="T4">loni</text:span><text:span text:style-name="T4"> </text:span><text:span text:style-name="T4">odstartovaná</text:span><text:span text:style-name="T4"> </text:span><text:span text:style-name="T4">veřejná</text:span><text:span text:style-name="T4"> </text:span><text:span text:style-name="T4">sbírka</text:span><text:span text:style-name="T4"> </text:span><text:span text:style-name="T4">ve</text:span><text:span text:style-name="T4"> </text:span><text:span text:style-name="T4">prospěch</text:span><text:span text:style-name="T4"> </text:span><text:span text:style-name="T4">Nadace</text:span><text:span text:style-name="T4"> </text:span><text:span text:style-name="T4">Bona</text:span><text:span text:style-name="T4">, </text:span><text:span text:style-name="T4">která</text:span><text:span text:style-name="T4"> </text:span><text:span text:style-name="T4">pomáhá</text:span><text:span text:style-name="T4"> </text:span><text:span text:style-name="T4">pacientům</text:span><text:span text:style-name="T4"> </text:span><text:span text:style-name="T4">s</text:span><text:span text:style-name="T4"> </text:span><text:span text:style-name="T4">duševní</text:span><text:span text:style-name="T4"> </text:span><text:span text:style-name="T4">nemocí</text:span><text:span text:style-name="T4">, </text:span><text:span text:style-name="T4">zejména</text:span><text:span text:style-name="T4"> </text:span><text:span text:style-name="T4">schizofrenií</text:span><text:span text:style-name="T4">, </text:span><text:span text:style-name="T4">aby</text:span><text:span text:style-name="T4"> </text:span><text:span text:style-name="T4">se</text:span><text:span text:style-name="T4"> </text:span><text:span text:style-name="T4">dokázali</text:span><text:span text:style-name="T4"> </text:span><text:span text:style-name="T4">vrátit</text:span><text:span text:style-name="T4"> </text:span><text:span text:style-name="T4">do</text:span><text:span text:style-name="T4"> </text:span><text:span text:style-name="T4">normálního</text:span><text:span text:style-name="T4"> </text:span><text:span text:style-name="T4">života</text:span><text:span text:style-name="T4">. </text:span><text:span text:style-name="T4">Každý</text:span><text:span text:style-name="T4">, </text:span><text:span text:style-name="T4">kdo</text:span><text:span text:style-name="T4"> </text:span><text:span text:style-name="T4">chce</text:span><text:span text:style-name="T4"> </text:span><text:span text:style-name="T4">pomoci</text:span><text:span text:style-name="T4">, </text:span><text:span text:style-name="T4">může</text:span><text:span text:style-name="T4"> </text:span><text:span text:style-name="T4">poslat</text:span><text:span text:style-name="T4"> </text:span><text:span text:style-name="T4">dárcovskou</text:span><text:span text:style-name="T4"> </text:span><text:span text:style-name="T4">SMS</text:span><text:span text:style-name="T4"> </text:span><text:span text:style-name="T4">ve</text:span><text:span text:style-name="T4"> </text:span><text:span text:style-name="T4">tvaru</text:span><text:span text:style-name="T4"> </text:span><text:span text:style-name="T3">DMS</text:span><text:span text:style-name="T3"> </text:span><text:span text:style-name="T3">MEZIPLOTY</text:span><text:span text:style-name="T4"> </text:span><text:span text:style-name="T4">na</text:span><text:span text:style-name="T4"> </text:span><text:span text:style-name="T4">telefonní</text:span><text:span text:style-name="T4"> </text:span><text:span text:style-name="T4">číslo</text:span><text:span text:style-name="T4"> 87 777.</text:span></text:p>
      <text:p text:style-name="P1"><text:span text:style-name="T4">Jak</text:span><text:span text:style-name="T4"> </text:span><text:span text:style-name="T4">říká</text:span><text:span text:style-name="T4"> </text:span><text:span text:style-name="T4">ředitel</text:span><text:span text:style-name="T4"> </text:span><text:span text:style-name="T4">Psychiatrické</text:span><text:span text:style-name="T4"> </text:span><text:span text:style-name="T4">nemocnice</text:span><text:span text:style-name="T4"> </text:span><text:span text:style-name="T4">Bohnice</text:span><text:span text:style-name="T4"> </text:span><text:span text:style-name="T3">MUDr</text:span><text:span text:style-name="T3">. </text:span><text:span text:style-name="T3">Martin</text:span><text:span text:style-name="T3"> </text:span><text:span text:style-name="T3">Hollý</text:span><text:span text:style-name="T4">: „</text:span><text:span text:style-name="T5">Utrpení</text:span><text:span text:style-name="T5"> </text:span><text:span text:style-name="T5">pacientů</text:span><text:span text:style-name="T5"> </text:span><text:span text:style-name="T5">se</text:span><text:span text:style-name="T5"> </text:span><text:span text:style-name="T5">schizofrenií</text:span><text:span text:style-name="T5"> </text:span><text:span text:style-name="T5">si</text:span><text:span text:style-name="T5"> </text:span><text:span text:style-name="T5">lze</text:span><text:span text:style-name="T5"> </text:span><text:span text:style-name="T5">jenom</text:span><text:span text:style-name="T5"> </text:span><text:span text:style-name="T5">obtížně</text:span><text:span text:style-name="T5"> </text:span><text:span text:style-name="T5">představit</text:span><text:span text:style-name="T5">. </text:span><text:span text:style-name="T5">Takový</text:span><text:span text:style-name="T5"> </text:span><text:span text:style-name="T5">člověk</text:span><text:span text:style-name="T5"> </text:span><text:span text:style-name="T5">se</text:span><text:span text:style-name="T5"> </text:span><text:span text:style-name="T5">nedokáže</text:span><text:span text:style-name="T5"> </text:span><text:span text:style-name="T5">plně</text:span><text:span text:style-name="T5"> </text:span><text:span text:style-name="T5">orientovat</text:span><text:span text:style-name="T5"> </text:span><text:span text:style-name="T5">v</text:span><text:span text:style-name="T5"> </text:span><text:span text:style-name="T5">běžných</text:span><text:span text:style-name="T5"> </text:span><text:span text:style-name="T5">situacích</text:span><text:span text:style-name="T5">, </text:span><text:span text:style-name="T5">často</text:span><text:span text:style-name="T5"> </text:span><text:span text:style-name="T5">vnímá</text:span><text:span text:style-name="T5"> </text:span><text:span text:style-name="T5">realitu</text:span><text:span text:style-name="T5"> </text:span><text:span text:style-name="T5">zkresleně</text:span><text:span text:style-name="T5">. </text:span><text:span text:style-name="T5">Informacím</text:span><text:span text:style-name="T5"> </text:span><text:span text:style-name="T5">z</text:span><text:span text:style-name="T5"> </text:span><text:span text:style-name="T5">okolí</text:span><text:span text:style-name="T5"> </text:span><text:span text:style-name="T5">přisuzuje</text:span><text:span text:style-name="T5"> </text:span><text:span text:style-name="T5">výrazně</text:span><text:span text:style-name="T5"> </text:span><text:span text:style-name="T5">odlišnou</text:span><text:span text:style-name="T5"> </text:span><text:span text:style-name="T5">váhu</text:span><text:span text:style-name="T5">. </text:span><text:span text:style-name="T5">Například</text:span><text:span text:style-name="T5"> </text:span><text:span text:style-name="T5">náhodný</text:span><text:span text:style-name="T5"> </text:span><text:span text:style-name="T5">pohled</text:span><text:span text:style-name="T5"> </text:span><text:span text:style-name="T5">kolemjdoucího</text:span><text:span text:style-name="T5"> </text:span><text:span text:style-name="T5">je</text:span><text:span text:style-name="T5"> </text:span><text:span text:style-name="T5">významným</text:span><text:span text:style-name="T5"> </text:span><text:span text:style-name="T5">signálem</text:span><text:span text:style-name="T5"> </text:span><text:span text:style-name="T5">o</text:span><text:span text:style-name="T5"> </text:span><text:span text:style-name="T5">tom</text:span><text:span text:style-name="T5">, </text:span><text:span text:style-name="T5">že</text:span><text:span text:style-name="T5"> </text:span><text:span text:style-name="T5">je</text:span><text:span text:style-name="T5"> </text:span><text:span text:style-name="T5">nemocný</text:span><text:span text:style-name="T5"> </text:span><text:span text:style-name="T5">pronásledován</text:span><text:span text:style-name="T5">.</text:span><text:span text:style-name="T4">“</text:span></text:p>
      <text:p text:style-name="P1"><text:span text:style-name="T4">„</text:span><text:span text:style-name="T5">Návštěvníkům</text:span><text:span text:style-name="T5"> </text:span><text:span text:style-name="T5">nabízíme</text:span><text:span text:style-name="T5"> </text:span><text:span text:style-name="T5">kulturní</text:span><text:span text:style-name="T5"> </text:span><text:span text:style-name="T5">zážitky</text:span><text:span text:style-name="T5"> </text:span><text:span text:style-name="T5">a</text:span><text:span text:style-name="T5"> </text:span><text:span text:style-name="T5">prostřednictvím</text:span><text:span text:style-name="T5"> </text:span><text:span text:style-name="T5">odborníků</text:span><text:span text:style-name="T5"> </text:span><text:span text:style-name="T5">taky</text:span><text:span text:style-name="T5"> </text:span><text:span text:style-name="T5">pomoc</text:span><text:span text:style-name="T5"> </text:span><text:span text:style-name="T5">se</text:span><text:span text:style-name="T5"> </text:span><text:span text:style-name="T5">stresem</text:span><text:span text:style-name="T5">, </text:span><text:span text:style-name="T5">vyhořením</text:span><text:span text:style-name="T5"> </text:span><text:span text:style-name="T5">nebo</text:span><text:span text:style-name="T5"> </text:span><text:span text:style-name="T5">partnerskými</text:span><text:span text:style-name="T5"> </text:span><text:span text:style-name="T5">problémy</text:span><text:span text:style-name="T5">. </text:span><text:span text:style-name="T5">Snad</text:span><text:span text:style-name="T5"> </text:span><text:span text:style-name="T5">si</text:span><text:span text:style-name="T5"> </text:span><text:span text:style-name="T5">díky</text:span><text:span text:style-name="T5"> </text:span><text:span text:style-name="T5">tomu</text:span><text:span text:style-name="T5"> </text:span><text:span text:style-name="T5">uvědomí</text:span><text:span text:style-name="T5">, </text:span><text:span text:style-name="T5">že</text:span><text:span text:style-name="T5"> </text:span><text:span text:style-name="T5">jsou</text:span><text:span text:style-name="T5"> </text:span><text:span text:style-name="T5">mezi</text:span><text:span text:style-name="T5"> </text:span><text:span text:style-name="T5">námi</text:span><text:span text:style-name="T5"> </text:span><text:span text:style-name="T5">lidé</text:span><text:span text:style-name="T5">, </text:span><text:span text:style-name="T5">jejichž</text:span><text:span text:style-name="T5"> </text:span><text:span text:style-name="T5">duše</text:span><text:span text:style-name="T5"> </text:span><text:span text:style-name="T5">trpí</text:span><text:span text:style-name="T5"> </text:span><text:span text:style-name="T5">ještě</text:span><text:span text:style-name="T5"> </text:span><text:span text:style-name="T5">mnohem</text:span><text:span text:style-name="T5"> </text:span><text:span text:style-name="T5">víc</text:span><text:span text:style-name="T5"> – </text:span><text:span text:style-name="T5">a</text:span><text:span text:style-name="T5"> </text:span><text:span text:style-name="T5">rozhodnou</text:span><text:span text:style-name="T5"> </text:span><text:span text:style-name="T5">se</text:span><text:span text:style-name="T5"> </text:span><text:span text:style-name="T5">pomoci</text:span><text:span text:style-name="T4">,“ </text:span><text:span text:style-name="T4">uzavírá</text:span><text:span text:style-name="T4"> </text:span><text:span text:style-name="T4">Robert</text:span><text:span text:style-name="T4"> </text:span><text:span text:style-name="T4">Kozler</text:span><text:span text:style-name="T4">.</text:span></text:p>
      <text:p text:style-name="P2"><text:soft-page-break/></text:p>
      <text:p text:style-name="P1"><text:bookmark text:name="h.gjdgxs"/><text:span text:style-name="T4">Úplný</text:span><text:span text:style-name="T4"> </text:span><text:span text:style-name="T4">program</text:span><text:span text:style-name="T4"> </text:span><text:span text:style-name="T4">festivalu</text:span><text:span text:style-name="T4">, </text:span><text:span text:style-name="T4">obsahující</text:span><text:span text:style-name="T4"> </text:span><text:span text:style-name="T4">zhruba</text:span><text:span text:style-name="T4"> </text:span><text:span text:style-name="T4">sto</text:span><text:span text:style-name="T4"> </text:span><text:span text:style-name="T4">účinkujících</text:span><text:span text:style-name="T4">, </text:span><text:span text:style-name="T4">je</text:span><text:span text:style-name="T4"> </text:span><text:span text:style-name="T4">k</text:span><text:span text:style-name="T4"> </text:span><text:span text:style-name="T4">nalezení</text:span><text:span text:style-name="T4"> </text:span><text:span text:style-name="T4">na</text:span><text:span text:style-name="T4"> </text:span><text:span text:style-name="T4">webu</text:span><text:span text:style-name="T4"> </text:span><text:span text:style-name="T4">www</text:span><text:span text:style-name="T4">.</text:span><text:span text:style-name="T4">meziploty</text:span><text:span text:style-name="T4">.</text:span><text:span text:style-name="T4">cz</text:span><text:span text:style-name="T4"> </text:span><text:span text:style-name="T4">a</text:span><text:span text:style-name="T4"> </text:span><text:span text:style-name="T4">na</text:span><text:span text:style-name="T4"> </text:span><text:span text:style-name="T4">facebookových</text:span><text:span text:style-name="T4"> </text:span><text:span text:style-name="T4">stránkách</text:span><text:span text:style-name="T4"> </text:span><text:span text:style-name="T4">festivalu</text:span><text:span text:style-name="T4">.</text:span></text:p>
      <text:p text:style-name="P2">-KONEC-</text:p>
      <text:p text:style-name="P2"/>
      <text:p text:style-name="P9">Další informace Vám poskytne:</text:p>
      <text:p text:style-name="P8">Michaela Jurenová</text:p>
      <text:p text:style-name="P7">mediální kampaň projektu MEZI PLOTY</text:p>
      <text:p text:style-name="P6"><text:span text:style-name="T11">+420</text:span> 720 759 161</text:p>
      <text:p text:style-name="P6">mi.jurenova<text:span text:style-name="T10">@</text:span><text:span text:style-name="T11">gmail.com</text:span></text:p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rebuchet MS" svg:font-family="'Trebuchet MS'"/>
    <style:font-face style:name="arial" svg:font-family="arial, sans-serif"/>
    <style:font-face style:name="Calibri1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353cm" fo:margin-bottom="0cm" fo:line-height="115%" fo:keep-together="always" fo:break-before="auto" fo:break-after="auto" fo:keep-with-next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fo:line-height="115%" fo:keep-together="always" fo:break-before="auto" fo:break-after="auto" fo:keep-with-next="always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fo:line-height="115%" fo:keep-together="always" fo:break-before="auto" fo:break-after="auto" fo:keep-with-next="always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fo:line-height="115%" fo:keep-together="always" fo:break-before="auto" fo:break-after="auto" fo:keep-with-next="always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fo:line-height="115%" fo:keep-together="always" fo:break-before="auto" fo:break-after="auto" fo:keep-with-next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fo:line-height="115%" fo:keep-together="always" fo:break-before="auto" fo:break-after="auto" fo:keep-with-next="always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fo:line-height="115%" fo:keep-together="always" fo:break-before="auto" fo:break-after="auto" fo:keep-with-next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fo:line-height="115%" fo:keep-together="always" fo:break-before="auto" fo:break-after="auto" fo:keep-with-next="always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Default" style:family="paragraph" style:parent-style-name="Standard">
      <style:paragraph-properties fo:margin-left="0cm" fo:margin-right="0cm" fo:margin-top="0cm" fo:margin-bottom="0cm" fo:line-height="100%" fo:text-indent="0cm" style:auto-text-indent="false" fo:break-before="auto" fo:break-after="auto" style:text-autospace="none" style:writing-mode="page"/>
      <style:text-properties style:text-line-through-style="none" style:font-name="Calibri1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meta:initial-creator/>
    <meta:editing-cycles>7</meta:editing-cycles>
    <dc:date>2015-08-26T13:58:59.54</dc:date>
    <meta:editing-duration>PT1H7M13S</meta:editing-duration>
    <meta:document-statistic meta:table-count="0" meta:image-count="0" meta:object-count="0" meta:page-count="4" meta:paragraph-count="43" meta:word-count="1250" meta:character-count="8452"/>
  </office:meta>
</office:document-meta>
</file>